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150001</text:p>
          </table:table-cell>
          <table:table-cell table:style-name="TableCell">
            <text:p>2025-04-15</text:p>
          </table:table-cell>
          <table:table-cell table:style-name="TableCell">
            <text:p>27</text:p>
          </table:table-cell>
          <table:table-cell table:style-name="TableCell">
            <text:p>Contratação de empresa para a prestação dos serviços de reserva, emissão e entrega de bilhetes de passagens aéreas no âmbito nacional e internacional e demais serviços correlatos (passagens rodoviárias e ferroviárias, serviços de reservas de hotéis e locação de veículos de qualquer porte, translado, seguro de saúde e de bagagem) de interesse Câmara Municipal de Jaguaruana.</text:p>
          </table:table-cell>
        </table:table-row>
        <table:table-row>
          <table:table-cell table:style-name="TableCell">
            <text:p>202504080001</text:p>
          </table:table-cell>
          <table:table-cell table:style-name="TableCell">
            <text:p>2025-04-08</text:p>
          </table:table-cell>
          <table:table-cell table:style-name="TableCell">
            <text:p>25</text:p>
          </table:table-cell>
          <table:table-cell table:style-name="TableCell">
            <text:p>Contratação dos serviços técnicos especializados de assessoria e consultoria na área de controle  externo, levantamento de informações para instrumentalização do Poder Legislativo acerca da fiscalização e do controle das aplicações dos recursos públicos do Fundo Geral, Unidades Gestoras e Órgãos Vinculados ao Poder Executivo Municipal de Jaguaruana junto a Câmara Municipal de Jaguaruana.</text:p>
          </table:table-cell>
        </table:table-row>
        <table:table-row>
          <table:table-cell table:style-name="TableCell">
            <text:p>202504070003</text:p>
          </table:table-cell>
          <table:table-cell table:style-name="TableCell">
            <text:p>2025-04-07</text:p>
          </table:table-cell>
          <table:table-cell table:style-name="TableCell">
            <text:p>26</text:p>
          </table:table-cell>
          <table:table-cell table:style-name="TableCell">
            <text:p>CONTRATAÇÃO DA PRESTAÇÃO DE SERVIÇOS TÉCNICOS ESPECIALIZADOS NA ADEQUAÇÃO, GOVERNANÇA, COMPLIANCE E MONITORAMENTO EM PROTEÇÃO DE DADOS, CONFORME LEI FEDERAL Nº 13.709 DE 2018, JUNTO A CÂMARA MUNICIPAL DE JAGUARUANA.</text:p>
          </table:table-cell>
        </table:table-row>
        <table:table-row>
          <table:table-cell table:style-name="TableCell">
            <text:p>202504070002</text:p>
          </table:table-cell>
          <table:table-cell table:style-name="TableCell">
            <text:p>2025-04-07</text:p>
          </table:table-cell>
          <table:table-cell table:style-name="TableCell">
            <text:p>24</text:p>
          </table:table-cell>
          <table:table-cell table:style-name="TableCell">
            <text:p>Contratação dos serviços técnicos especializados de assessoria e consultoria na área de controle interno para atuar junto a Câmara Municipal de Jaguaruana.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24</text:p>
          </table:table-cell>
          <table:table-cell table:style-name="TableCell">
            <text:p>Contratação da prestação dos serviços de assessoria especializada na área de licitações e contratos públicos para atuar junto a Câmara Municipal de Jaguaruana</text:p>
          </table:table-cell>
        </table:table-row>
        <table:table-row>
          <table:table-cell table:style-name="TableCell">
            <text:p>202503210002</text:p>
          </table:table-cell>
          <table:table-cell table:style-name="TableCell">
            <text:p>2025-03-21</text:p>
          </table:table-cell>
          <table:table-cell table:style-name="TableCell">
            <text:p>23</text:p>
          </table:table-cell>
          <table:table-cell table:style-name="TableCell">
            <text:p>Contratação de empresa especializada em assessoria de comunicação social, marketing e mídia social (clipping) com a coordenação, criação, atualização, manutenção e programação de conteúdo das redes sociais oficias da câmara de vereadores de Jaguaruana.</text:p>
          </table:table-cell>
        </table:table-row>
        <table:table-row>
          <table:table-cell table:style-name="TableCell">
            <text:p>202503210001</text:p>
          </table:table-cell>
          <table:table-cell table:style-name="TableCell">
            <text:p>2025-03-21</text:p>
          </table:table-cell>
          <table:table-cell table:style-name="TableCell">
            <text:p>22</text:p>
          </table:table-cell>
          <table:table-cell table:style-name="TableCell">
            <text:p>Contratação de empresa especializada na prestação de serviços técnicos na área t.i (tecnologia da informação), e produção de vídeos compreendendo o fornecimento em forma de comodato somente os equipamentos ativos de redes wireless e seus periféricos, incluindo também a execução dos serviços de gravação, captação de imagens, edição e finalização, direcionada a produção e gravação de conteúdo, através de transmissão ao vivo via internet, visando registrar as reuniões legislativas ordinárias e extraordinárias que se realizem no plenário ou fora deste, conforme interesse da câmara municipal de Jaguaruana.</text:p>
          </table:table-cell>
        </table:table-row>
        <table:table-row>
          <table:table-cell table:style-name="TableCell">
            <text:p>202503200001</text:p>
          </table:table-cell>
          <table:table-cell table:style-name="TableCell">
            <text:p>2025-03-20</text:p>
          </table:table-cell>
          <table:table-cell table:style-name="TableCell">
            <text:p>21</text:p>
          </table:table-cell>
          <table:table-cell table:style-name="TableCell">
            <text:p>Aquisição de materiais de consumo e equipamentos eletrônicos para ao atendimento das necessidades da câmara municipal de Jaguaruana.</text:p>
          </table:table-cell>
        </table:table-row>
        <table:table-row>
          <table:table-cell table:style-name="TableCell">
            <text:p>002/2025.01-INEX</text:p>
          </table:table-cell>
          <table:table-cell table:style-name="TableCell">
            <text:p>2025-03-06</text:p>
          </table:table-cell>
          <table:table-cell table:style-name="TableCell">
            <text:p>18</text:p>
          </table:table-cell>
          <table:table-cell table:style-name="TableCell">
            <text:p>Locação de um imóvel localizado na Rua Coronel Raimundo Francisco nº 1783, no centro desta cidade, destinado ao funcionamento do arquivo da Câmara Municipal de Jaguaruana.</text:p>
          </table:table-cell>
        </table:table-row>
        <table:table-row>
          <table:table-cell table:style-name="TableCell">
            <text:p>001/2025.01-DP</text:p>
          </table:table-cell>
          <table:table-cell table:style-name="TableCell">
            <text:p>2025-02-20</text:p>
          </table:table-cell>
          <table:table-cell table:style-name="TableCell">
            <text:p>19</text:p>
          </table:table-cell>
          <table:table-cell table:style-name="TableCell">
            <text:p>Contratação de empresa especializada na prestação de serviço com instalação e fornecimento de link de internet full de acesso com velocidade de 300 megas dedicados, por fibra ótica e implantação de 01 (uma) linha telefônica, com 20 (vinte) telefones em tecnologia ip, em regime de comodato, contendo software para funcionamento de ramais e chamadas ilimitadas para todo o brasil (fixo e celular), em proveito das dependências do Poder Legislativo Municipal de Jaguaruana.</text:p>
          </table:table-cell>
        </table:table-row>
        <table:table-row>
          <table:table-cell table:style-name="TableCell">
            <text:p>001/2025.01-INEX</text:p>
          </table:table-cell>
          <table:table-cell table:style-name="TableCell">
            <text:p>2025-01-20</text:p>
          </table:table-cell>
          <table:table-cell table:style-name="TableCell">
            <text:p>20</text:p>
          </table:table-cell>
          <table:table-cell table:style-name="TableCell">
            <text:p>Contratação dos serviços técnicos especializados de natureza predominantemente intelectual mediante empresa de notória especialização em assessoria e consultoria contábil pública e deverão contemplar as atividades de registros dos procedimentos contábeis orçamentários, procedimentos contábeis patrimoniais, procedimentos contábeis específicos, plano de contas aplicado ao setor público e demonstrações contábeis aplicadas ao setor público, bem como aspectos fiscais da contabilidade aplicada ao setor público junto a Câmara Municipal de Jaguaruana.</text:p>
          </table:table-cell>
        </table:table-row>
        <table:table-row>
          <table:table-cell table:style-name="TableCell">
            <text:p>01.10/2024-DP</text:p>
          </table:table-cell>
          <table:table-cell table:style-name="TableCell">
            <text:p>2024-11-01</text:p>
          </table:table-cell>
          <table:table-cell table:style-name="TableCell">
            <text:p>4</text:p>
          </table:table-cell>
          <table:table-cell table:style-name="TableCell">
            <text:p>AQUISIÇÃO DE MATERIAL PERMANENTE PARA AO ATENDIMENTO DAS NECESSIDADES DA CÂMARA MUNICIPAL DE JAGUARUANA</text:p>
          </table:table-cell>
        </table:table-row>
        <table:table-row>
          <table:table-cell table:style-name="TableCell">
            <text:p>01.09/2024-DP</text:p>
          </table:table-cell>
          <table:table-cell table:style-name="TableCell">
            <text:p>2024-10-09</text:p>
          </table:table-cell>
          <table:table-cell table:style-name="TableCell">
            <text:p>5</text:p>
          </table:table-cell>
          <table:table-cell table:style-name="TableCell">
            <text:p>CONTRATAÇÃO DE EMPRESA ESPECIALIZADA NA PRESTAÇÃO DOS SERVIÇOS DE CONFECÇÃO E INSTALAÇÃO DE SALAS COM DIVISÓRIAS, VISANDO A IMPLANTAÇÃO DE GABINETES DESTINADOS AOS VEREADORES, NA CÂMARA MUNICIPAL DE JAGUARUANA</text:p>
          </table:table-cell>
        </table:table-row>
        <table:table-row>
          <table:table-cell table:style-name="TableCell">
            <text:p>2024.09.16.01-AD</text:p>
          </table:table-cell>
          <table:table-cell table:style-name="TableCell">
            <text:p>2024-09-16</text:p>
          </table:table-cell>
          <table:table-cell table:style-name="TableCell">
            <text:p>6</text:p>
          </table:table-cell>
          <table:table-cell table:style-name="TableCell">
            <text:p>AQUISIÇÃO DE COMBUSTÍVEL, DESTINADOS A MANUTENÇÃO DAS ATIVIDADES DA CÂMARA MUNICIPAL DE JAGUARUANA</text:p>
          </table:table-cell>
        </table:table-row>
        <table:table-row>
          <table:table-cell table:style-name="TableCell">
            <text:p>01.08/2024-DP</text:p>
          </table:table-cell>
          <table:table-cell table:style-name="TableCell">
            <text:p>2024-06-26</text:p>
          </table:table-cell>
          <table:table-cell table:style-name="TableCell">
            <text:p>5</text:p>
          </table:table-cell>
          <table:table-cell table:style-name="TableCell">
            <text:p>CONTRATAÇÃO DE SERVIÇO PARA EXECUÇÃO DA REFORMA DA CÂMARA MUNICIPAL DE JAGUARUANA.</text:p>
          </table:table-cell>
        </table:table-row>
        <table:table-row>
          <table:table-cell table:style-name="TableCell">
            <text:p>01.07/2024-DP</text:p>
          </table:table-cell>
          <table:table-cell table:style-name="TableCell">
            <text:p>2024-04-23</text:p>
          </table:table-cell>
          <table:table-cell table:style-name="TableCell">
            <text:p>7</text:p>
          </table:table-cell>
          <table:table-cell table:style-name="TableCell">
            <text:p>CONTRATAÇÃO DE EMPRESA PARA PRESTAÇÃO DE SERVIÇOS ESPECIALIZADOS EM RECARGAS DE TONER, CARTUCHOS DE IMPRESSORAS E SERVIÇOS DE ENCADERNAÇÃO, DESTINADO AO ATENDIMENTO DAS NECESSIDADES ADMINISTRATIVAS DA CÂMARA MUNICIPAL DE JAGUARUANA/CE</text:p>
          </table:table-cell>
        </table:table-row>
        <table:table-row>
          <table:table-cell table:style-name="TableCell">
            <text:p>01.06/2024-DP</text:p>
          </table:table-cell>
          <table:table-cell table:style-name="TableCell">
            <text:p>2024-04-23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NA ÁREA DE ARQUITETURA E DE ENGENHARIA PARA ELABORAÇÃO DE PROJETOS ARQUITETÔNICO, DE INTERIORES E PROJETO ESTRUTURAL JUNTO A CÂMARA MUNICIPAL DE JAGUARUANA-CE</text:p>
          </table:table-cell>
        </table:table-row>
        <table:table-row>
          <table:table-cell table:style-name="TableCell">
            <text:p>01.07/2024-DP/2024</text:p>
          </table:table-cell>
          <table:table-cell table:style-name="TableCell">
            <text:p>2024-04-18</text:p>
          </table:table-cell>
          <table:table-cell table:style-name="TableCell">
            <text:p>7</text:p>
          </table:table-cell>
          <table:table-cell table:style-name="TableCell">
            <text:p>CONTRATAÇÃO DE EMPRESA PARA PRESTAÇÃO DE SERVIÇOS ESPECIALIZADOS EM RECARGAS DE TONER, CARTUCHOS DE IMPRESSORAS E SERVIÇOS DE ENCADERNAÇÃO, DESTINADO AO ATENDIMENTO DAS NECESSIDADES ADMINISTRATIVAS DA CÂMARA MUNICIPAL DE JAGUARUANA/CE</text:p>
          </table:table-cell>
        </table:table-row>
        <table:table-row>
          <table:table-cell table:style-name="TableCell">
            <text:p>01.06 /2024-DP</text:p>
          </table:table-cell>
          <table:table-cell table:style-name="TableCell">
            <text:p>2024-04-18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NA ÁREA DE ARQUITETURA E DE ENGENHARIA PARA ELABORAÇÃO DE PROJETOS ARQUITETÔNICO, DE INTERIORES E PROJETO ESTRUTURAL JUNTO A CÂMARA MUNICIPAL DE JAGUARUANA-CE</text:p>
          </table:table-cell>
        </table:table-row>
        <table:table-row>
          <table:table-cell table:style-name="TableCell">
            <text:p>01.05/2024-DP</text:p>
          </table:table-cell>
          <table:table-cell table:style-name="TableCell">
            <text:p>2024-04-09</text:p>
          </table:table-cell>
          <table:table-cell table:style-name="TableCell">
            <text:p>9</text:p>
          </table:table-cell>
          <table:table-cell table:style-name="TableCell">
            <text:p>CONTRATAÇÃO DE EMPRESA ESPECIALIZADA NA PRESTAÇÃO DE SERVIÇOS TÉCNICOS NA ÁREA DE PRODUÇÃO DE VÍDEO, COMPREENDENDO A EXECUÇÃO DO SERVIÇOS, E LOCAÇÃO DE MATERIAL, O QUE INCLUI CAPTAÇÃO DE IMAGENS, EDIÇÃO E FINALIZAÇÃO, DIRECIONADA A PRODUÇÃO E GRAVAÇÃO DE CONTEÚDO, ATRAVÉS DE TRANSMISSÃO AO VIVO VIA INTERNET, VISANDO REGISTRAR AS REUNIÕES LEGISLATIVAS ORDINÁRIAS E EXTRAORDINÁRIAS QUE SE REALIZEM NO PLENÁRIO OU FORA DESTE, CONFORME INTERESSE DA CÂMARA MUNICIPAL DE JAGUARUANA</text:p>
          </table:table-cell>
        </table:table-row>
        <table:table-row>
          <table:table-cell table:style-name="TableCell">
            <text:p>01.04/2024-DP</text:p>
          </table:table-cell>
          <table:table-cell table:style-name="TableCell">
            <text:p>2024-04-03</text:p>
          </table:table-cell>
          <table:table-cell table:style-name="TableCell">
            <text:p>10</text:p>
          </table:table-cell>
          <table:table-cell table:style-name="TableCell">
            <text:p>AQUISIÇÃO DE MATERIAL DE EXPEDIENTE DESTINADOS AO ATENDIMENTO DAS NECESSIDADES ADMINISTRATIVAS DA CÂMARA MUNICIPAL DE JAGUARUANA</text:p>
          </table:table-cell>
        </table:table-row>
        <table:table-row>
          <table:table-cell table:style-name="TableCell">
            <text:p>01.03/2024-DP</text:p>
          </table:table-cell>
          <table:table-cell table:style-name="TableCell">
            <text:p>2024-03-27</text:p>
          </table:table-cell>
          <table:table-cell table:style-name="TableCell">
            <text:p>11</text:p>
          </table:table-cell>
          <table:table-cell table:style-name="TableCell">
            <text:p>CONTRATAÇÃO DE EMPRESA ESPECIALIZADA NA PRESTAÇÃO DE SERVIÇOS DE CONFECÇÃO DE PLACAS DE IDENTIFICAÇÃO, JUNTO A CÂMARA MUNICIPAL DE JAGUARUANA</text:p>
          </table:table-cell>
        </table:table-row>
        <table:table-row>
          <table:table-cell table:style-name="TableCell">
            <text:p>01.02/2024-DP</text:p>
          </table:table-cell>
          <table:table-cell table:style-name="TableCell">
            <text:p>2024-03-21</text:p>
          </table:table-cell>
          <table:table-cell table:style-name="TableCell">
            <text:p>12</text:p>
          </table:table-cell>
          <table:table-cell table:style-name="TableCell">
            <text:p>AQUISIÇÃO DE MATERIAL DE LIMPEZA E GÊNEROS ALIMENTÍCIOS EM ATENDIMENTO AS NECESSIDADES DA CÂMARA MUNICIPAL DE JAGUARUANA</text:p>
          </table:table-cell>
        </table:table-row>
        <table:table-row>
          <table:table-cell table:style-name="TableCell">
            <text:p>01.01/2024-DP</text:p>
          </table:table-cell>
          <table:table-cell table:style-name="TableCell">
            <text:p>2024-01-05</text:p>
          </table:table-cell>
          <table:table-cell table:style-name="TableCell">
            <text:p>13</text:p>
          </table:table-cell>
          <table:table-cell table:style-name="TableCell">
            <text:p>CONTRATAÇÃO DE ASSESSORIA E CONSULTORIA ESPECIALIZADA NA ÁREA DE LICITAÇÕES E CONTRATOS PÚBLICOS PARA ATUAR NAS DIVERSAS FASES DOS PROCEDIMENTOS DE COMPRAS E CONTRATAÇÕES JUNTO A CÂMARA MUNICIPAL DE JAGUARUANA.</text:p>
          </table:table-cell>
        </table:table-row>
        <table:table-row>
          <table:table-cell table:style-name="TableCell">
            <text:p>2302.01/2023 - CMJ</text:p>
          </table:table-cell>
          <table:table-cell table:style-name="TableCell">
            <text:p>2023-02-23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R SERVIÇOS DE CONSULTORIA NA ÁREA DE CONTROLE INTERNO, JUNTO A CÂMARA MUNICIPAL DE JAGUARUANA.</text:p>
          </table:table-cell>
        </table:table-row>
        <table:table-row>
          <table:table-cell table:style-name="TableCell">
            <text:p>0302.01/2023-CMJ</text:p>
          </table:table-cell>
          <table:table-cell table:style-name="TableCell">
            <text:p>2023-02-03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ESPECIALIZADOS DE CONTABILIDADE PÚBLICA, NA EXECUÇÃO ORÇAMENTÁRIA, FINANCEIRA E PATRIMONIAL, JUNTO A CÂMARA MUNICIPAL DE JAGUARUANA.</text:p>
          </table:table-cell>
        </table:table-row>
        <table:table-row>
          <table:table-cell table:style-name="TableCell">
            <text:p>2021021901</text:p>
          </table:table-cell>
          <table:table-cell table:style-name="TableCell">
            <text:p>2021-02-19</text:p>
          </table:table-cell>
          <table:table-cell table:style-name="TableCell">
            <text:p>2</text:p>
          </table:table-cell>
          <table:table-cell table:style-name="TableCell">
            <text:p>CONTRATAÇÃO DE PRESTAÇÃO DE SERVIÇOS TECNICOS DE CONSULTORIA AO CONTROLE INTERNO, COM FORNECIMENTO DE SISTEMA  INFORMATIZADO, INCLUINDO AINDA ORIENTAÇÃO E ACOMPANHAMENTO NOS ATOS DE CONTROLE, JUNTO A CÂMARA MUNICIPAL DE  JAGUARUANA.</text:p>
          </table:table-cell>
        </table:table-row>
        <table:table-row>
          <table:table-cell table:style-name="TableCell">
            <text:p>2021021801</text:p>
          </table:table-cell>
          <table:table-cell table:style-name="TableCell">
            <text:p>2021-02-18</text:p>
          </table:table-cell>
          <table:table-cell table:style-name="TableCell">
            <text:p>1</text:p>
          </table:table-cell>
          <table:table-cell table:style-name="TableCell">
            <text:p>CONTRATAÇÃO DE EMPRESA ESPECIALIZADA PARA SERVIÇOS TÉCNICOS ESPECIALIZADOS DE CONSULTORIA ADMINISTRATIVA DE APOIO TÉCNICO JUNTO A CÂMARA MUNICIPAL DE JAGUARUANA - CE.</text:p>
          </table:table-cell>
        </table:table-row>
        <table:table-row>
          <table:table-cell table:style-name="TableCell">
            <text:p>2021020301</text:p>
          </table:table-cell>
          <table:table-cell table:style-name="TableCell">
            <text:p>2021-02-03</text:p>
          </table:table-cell>
          <table:table-cell table:style-name="TableCell">
            <text:p>3</text:p>
          </table:table-cell>
          <table:table-cell table:style-name="TableCell">
            <text:p>PRESTAÇÃO DE SERVIÇOS ESPECIALIZADOS EM CONTABILIDADE PÚBLICA JUNTO A CÂMARA MUNICIPAL DE JAGUARUANA.</text:p>
          </table:table-cell>
        </table:table-row>
        <table:table-row>
          <table:table-cell table:style-name="TableCell">
            <text:p>0509.02/2018-CMJ</text:p>
          </table:table-cell>
          <table:table-cell table:style-name="TableCell">
            <text:p>2018-09-05</text:p>
          </table:table-cell>
          <table:table-cell table:style-name="TableCell">
            <text:p>16</text:p>
          </table:table-cell>
          <table:table-cell table:style-name="TableCell">
            <text:p>contratação de prestação de serviços especializados na confecção de materiais gráficos, impressos, quadros em molduras e fotos coloridas, destinado ao atendimento as necessidades da câmara municipal de jaguaruana - ceará</text:p>
          </table:table-cell>
        </table:table-row>
        <table:table-row>
          <table:table-cell table:style-name="TableCell">
            <text:p>0509.01/2018-CMJ</text:p>
          </table:table-cell>
          <table:table-cell table:style-name="TableCell">
            <text:p>2018-09-05</text:p>
          </table:table-cell>
          <table:table-cell table:style-name="TableCell">
            <text:p>11</text:p>
          </table:table-cell>
          <table:table-cell table:style-name="TableCell">
            <text:p>contratação de prestação de serviços especializados na confecção de materiais gráficos, impressos, quadros em molduras e fotos coloridas, destinado ao atendimento as necessidades da câmara municipal de jaguaruana - ceará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