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Data</text:p>
          </table:table-cell>
          <table:table-cell table:style-name="TableCell">
            <text:p>Ementa</text:p>
          </table:table-cell>
          <table:table-cell table:style-name="TableCell">
            <text:p>tipo</text:p>
          </table:table-cell>
          <table:table-cell table:style-name="TableCell">
            <text:p>texto</text:p>
          </table:table-cell>
        </table:table-row>
        <table:table-row>
          <table:table-cell table:style-name="TableCell">
            <text:p>99</text:p>
          </table:table-cell>
          <table:table-cell table:style-name="TableCell">
            <text:p>2025-04-30</text:p>
          </table:table-cell>
          <table:table-cell table:style-name="TableCell">
            <text:p>dispõe sobre a exoneração de cargo de provimento em comissão e dá outras providências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8</text:p>
          </table:table-cell>
          <table:table-cell table:style-name="TableCell">
            <text:p>2025-04-30</text:p>
          </table:table-cell>
          <table:table-cell table:style-name="TableCell">
            <text:p>dispõe sobre a exoneração de cargo de provimento em comissão e dá outras providências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7</text:p>
          </table:table-cell>
          <table:table-cell table:style-name="TableCell">
            <text:p>2025-04-30</text:p>
          </table:table-cell>
          <table:table-cell table:style-name="TableCell">
            <text:p>dispõe sobre a exoneração de cargo de provimento em comissão e dá outras providências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6</text:p>
          </table:table-cell>
          <table:table-cell table:style-name="TableCell">
            <text:p>2025-04-30</text:p>
          </table:table-cell>
          <table:table-cell table:style-name="TableCell">
            <text:p>dispõe sobre a exoneração de cargo de provimento em comissão e dá outras providências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5</text:p>
          </table:table-cell>
          <table:table-cell table:style-name="TableCell">
            <text:p>2025-04-30</text:p>
          </table:table-cell>
          <table:table-cell table:style-name="TableCell">
            <text:p>dispõe sobre a exoneração de cargo em provimento em comissão e dá outras providências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4</text:p>
          </table:table-cell>
          <table:table-cell table:style-name="TableCell">
            <text:p>2025-04-30</text:p>
          </table:table-cell>
          <table:table-cell table:style-name="TableCell">
            <text:p>Dispõe sobre a exoneração de cargo de provimento em
comissão e dá outras providências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3</text:p>
          </table:table-cell>
          <table:table-cell table:style-name="TableCell">
            <text:p>2025-04-30</text:p>
          </table:table-cell>
          <table:table-cell table:style-name="TableCell">
            <text:p>dispõe sobre a exoneração de cargo de provimento em comissão e dá outras providências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2</text:p>
          </table:table-cell>
          <table:table-cell table:style-name="TableCell">
            <text:p>2025-04-30</text:p>
          </table:table-cell>
          <table:table-cell table:style-name="TableCell">
            <text:p>dispõe sobre a exoneração de cargo de provimento em comissão e dá outras providências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1</text:p>
          </table:table-cell>
          <table:table-cell table:style-name="TableCell">
            <text:p>2025-04-30</text:p>
          </table:table-cell>
          <table:table-cell table:style-name="TableCell">
            <text:p>dispõe sobre a exoneração de cargo de provimento em comissão e dá outras providências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0</text:p>
          </table:table-cell>
          <table:table-cell table:style-name="TableCell">
            <text:p>2025-04-30</text:p>
          </table:table-cell>
          <table:table-cell table:style-name="TableCell">
            <text:p>dispõe sobre a exoneração de cargo de provimento em comissão e dá outras providências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9</text:p>
          </table:table-cell>
          <table:table-cell table:style-name="TableCell">
            <text:p>2025-04-30</text:p>
          </table:table-cell>
          <table:table-cell table:style-name="TableCell">
            <text:p>dispõe sobre a exoneração de cargo de provimento em comissão e dá outras providências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8</text:p>
          </table:table-cell>
          <table:table-cell table:style-name="TableCell">
            <text:p>2025-04-30</text:p>
          </table:table-cell>
          <table:table-cell table:style-name="TableCell">
            <text:p>Dispõe sobre a exoneração de cargo de provimento em
comissão e dá outras providências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7</text:p>
          </table:table-cell>
          <table:table-cell table:style-name="TableCell">
            <text:p>2025-04-30</text:p>
          </table:table-cell>
          <table:table-cell table:style-name="TableCell">
            <text:p>dispõe sobre a exoneração de cargo de provimento em comissão e dá outras providências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5</text:p>
          </table:table-cell>
          <table:table-cell table:style-name="TableCell">
            <text:p>2025-04-30</text:p>
          </table:table-cell>
          <table:table-cell table:style-name="TableCell">
            <text:p>dispõe sobre a exoneração de cargo de provimento em comissão e dá outras providências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4</text:p>
          </table:table-cell>
          <table:table-cell table:style-name="TableCell">
            <text:p>2025-04-30</text:p>
          </table:table-cell>
          <table:table-cell table:style-name="TableCell">
            <text:p>Dispõe sobre a exoneração de cargo de provimento em
comissão e dá outras provide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1</text:p>
          </table:table-cell>
          <table:table-cell table:style-name="TableCell">
            <text:p>2025-04-30</text:p>
          </table:table-cell>
          <table:table-cell table:style-name="TableCell">
            <text:p>dispõe sobre a exoneração de cargo de provimento em comissão e dá outras providências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0</text:p>
          </table:table-cell>
          <table:table-cell table:style-name="TableCell">
            <text:p>2025-04-30</text:p>
          </table:table-cell>
          <table:table-cell table:style-name="TableCell">
            <text:p>dispõe sobre a exoneração de cargo de provimento em comissão e dá outras providências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9</text:p>
          </table:table-cell>
          <table:table-cell table:style-name="TableCell">
            <text:p>2025-04-30</text:p>
          </table:table-cell>
          <table:table-cell table:style-name="TableCell">
            <text:p>dispõe sobre a exoneração de cargo de provimento em comissão e dá outras providências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8</text:p>
          </table:table-cell>
          <table:table-cell table:style-name="TableCell">
            <text:p>2025-04-30</text:p>
          </table:table-cell>
          <table:table-cell table:style-name="TableCell">
            <text:p>dispõe sobre a exoneração de cargo de provimento em comissão e dá outras providências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7</text:p>
          </table:table-cell>
          <table:table-cell table:style-name="TableCell">
            <text:p>2025-04-30</text:p>
          </table:table-cell>
          <table:table-cell table:style-name="TableCell">
            <text:p>dispõe sobre a exoneração de cargo de provimento em comissão e dá outras providências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6</text:p>
          </table:table-cell>
          <table:table-cell table:style-name="TableCell">
            <text:p>2025-04-30</text:p>
          </table:table-cell>
          <table:table-cell table:style-name="TableCell">
            <text:p>dispõe sobre a exoneração de cargo de provimento em comissão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5</text:p>
          </table:table-cell>
          <table:table-cell table:style-name="TableCell">
            <text:p>2025-04-30</text:p>
          </table:table-cell>
          <table:table-cell table:style-name="TableCell">
            <text:p>Dispõe sobre a exoneração de cargo de provimento em
comissão e dá outras provide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4</text:p>
          </table:table-cell>
          <table:table-cell table:style-name="TableCell">
            <text:p>2025-04-30</text:p>
          </table:table-cell>
          <table:table-cell table:style-name="TableCell">
            <text:p>dispõe sobre a exoneração de cargo de provimento em comissão e dá outras providências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3</text:p>
          </table:table-cell>
          <table:table-cell table:style-name="TableCell">
            <text:p>2025-04-30</text:p>
          </table:table-cell>
          <table:table-cell table:style-name="TableCell">
            <text:p>dispõe sobre a exoneração de cargo de provimento em comissão e dá outras providências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2</text:p>
          </table:table-cell>
          <table:table-cell table:style-name="TableCell">
            <text:p>2025-04-30</text:p>
          </table:table-cell>
          <table:table-cell table:style-name="TableCell">
            <text:p>dispõe sobre a exoneração de cargo de provimento em comissão e dá outras providências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</text:p>
          </table:table-cell>
          <table:table-cell table:style-name="TableCell">
            <text:p>2025-04-30</text:p>
          </table:table-cell>
          <table:table-cell table:style-name="TableCell">
            <text:p>dispõe sobre a exoneração de cargo de provimento em comissão e dá outras providências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0</text:p>
          </table:table-cell>
          <table:table-cell table:style-name="TableCell">
            <text:p>2025-04-30</text:p>
          </table:table-cell>
          <table:table-cell table:style-name="TableCell">
            <text:p>dispõe sobre a exoneração de cargo de provimento em comissão e dá outras providências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3</text:p>
          </table:table-cell>
          <table:table-cell table:style-name="TableCell">
            <text:p>2025-04-22</text:p>
          </table:table-cell>
          <table:table-cell table:style-name="TableCell">
            <text:p>DISPÕE SOBRE A CONCESSÃO DE DIÁRIAS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2</text:p>
          </table:table-cell>
          <table:table-cell table:style-name="TableCell">
            <text:p>2025-04-22</text:p>
          </table:table-cell>
          <table:table-cell table:style-name="TableCell">
            <text:p>DISPÕE SOBRE A CONCESSÃO DE DIÁRIAS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1</text:p>
          </table:table-cell>
          <table:table-cell table:style-name="TableCell">
            <text:p>2025-04-16</text:p>
          </table:table-cell>
          <table:table-cell table:style-name="TableCell">
            <text:p>DISPÕE SOBRE A CONCESSÃO DE DIÁRIAS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0</text:p>
          </table:table-cell>
          <table:table-cell table:style-name="TableCell">
            <text:p>2025-04-16</text:p>
          </table:table-cell>
          <table:table-cell table:style-name="TableCell">
            <text:p>DISPÕE SOBRE A CONCESSÃO DE DIÁRIAS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9</text:p>
          </table:table-cell>
          <table:table-cell table:style-name="TableCell">
            <text:p>2025-04-16</text:p>
          </table:table-cell>
          <table:table-cell table:style-name="TableCell">
            <text:p>DISPÕE SOBRE A CONCESSÃO DE DIÁRIAS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8</text:p>
          </table:table-cell>
          <table:table-cell table:style-name="TableCell">
            <text:p>2025-04-16</text:p>
          </table:table-cell>
          <table:table-cell table:style-name="TableCell">
            <text:p>DISPÕE SOBRE A CONCESSÃO DE DIÁRIAS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7</text:p>
          </table:table-cell>
          <table:table-cell table:style-name="TableCell">
            <text:p>2025-04-14</text:p>
          </table:table-cell>
          <table:table-cell table:style-name="TableCell">
            <text:p>DISPÕE SOBRE A CONCESSÃO DE DIÁRIAS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6</text:p>
          </table:table-cell>
          <table:table-cell table:style-name="TableCell">
            <text:p>2025-04-09</text:p>
          </table:table-cell>
          <table:table-cell table:style-name="TableCell">
            <text:p>DISPÕE SOBRE A CONCESSÃO DE DIÁRIAS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5</text:p>
          </table:table-cell>
          <table:table-cell table:style-name="TableCell">
            <text:p>2025-04-09</text:p>
          </table:table-cell>
          <table:table-cell table:style-name="TableCell">
            <text:p>DISPÕE SOBRE A CONCESSÃO DE DIÁRIAS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4</text:p>
          </table:table-cell>
          <table:table-cell table:style-name="TableCell">
            <text:p>2025-04-09</text:p>
          </table:table-cell>
          <table:table-cell table:style-name="TableCell">
            <text:p>DISPÕE SOBRE A CONCESSÃO DE DIÁRIAS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3</text:p>
          </table:table-cell>
          <table:table-cell table:style-name="TableCell">
            <text:p>2025-04-08</text:p>
          </table:table-cell>
          <table:table-cell table:style-name="TableCell">
            <text:p>DISPÕE SOBRE A CONCESSÃO DE DIÁRIAS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2</text:p>
          </table:table-cell>
          <table:table-cell table:style-name="TableCell">
            <text:p>2025-04-01</text:p>
          </table:table-cell>
          <table:table-cell table:style-name="TableCell">
            <text:p>DISPÕE SOBRE A CONCESSÃO DE FÉRIAS A SERVIDOR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1</text:p>
          </table:table-cell>
          <table:table-cell table:style-name="TableCell">
            <text:p>2025-04-01</text:p>
          </table:table-cell>
          <table:table-cell table:style-name="TableCell">
            <text:p>DISPÕE SOBRE A CONCESSÃO DE FÉRIAS A SERVIDOR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0</text:p>
          </table:table-cell>
          <table:table-cell table:style-name="TableCell">
            <text:p>2025-04-01</text:p>
          </table:table-cell>
          <table:table-cell table:style-name="TableCell">
            <text:p>DISPÕE SOBRE A CONCESSÃO DE FÉRIAS A SERVIDOR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9</text:p>
          </table:table-cell>
          <table:table-cell table:style-name="TableCell">
            <text:p>2025-04-01</text:p>
          </table:table-cell>
          <table:table-cell table:style-name="TableCell">
            <text:p>DISPÕE SOBRE A CONCESSÃO DE FÉRIAS A SERVIDOR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8</text:p>
          </table:table-cell>
          <table:table-cell table:style-name="TableCell">
            <text:p>2025-03-21</text:p>
          </table:table-cell>
          <table:table-cell table:style-name="TableCell">
            <text:p>DISPÕE SOBRE A CONCESSÃO DE DIÁRIAS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7</text:p>
          </table:table-cell>
          <table:table-cell table:style-name="TableCell">
            <text:p>2025-03-17</text:p>
          </table:table-cell>
          <table:table-cell table:style-name="TableCell">
            <text:p>DISPÕE SOBRE A CONCESSÃO DE DIÁRIAS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6</text:p>
          </table:table-cell>
          <table:table-cell table:style-name="TableCell">
            <text:p>2025-03-17</text:p>
          </table:table-cell>
          <table:table-cell table:style-name="TableCell">
            <text:p>DISPÕE SOBRE A CONCESSÃO DE DIÁRIAS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5</text:p>
          </table:table-cell>
          <table:table-cell table:style-name="TableCell">
            <text:p>2025-03-17</text:p>
          </table:table-cell>
          <table:table-cell table:style-name="TableCell">
            <text:p>DISPÕE SOBRE A CONCESSÃO DE DIÁRIAS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4</text:p>
          </table:table-cell>
          <table:table-cell table:style-name="TableCell">
            <text:p>2025-03-03</text:p>
          </table:table-cell>
          <table:table-cell table:style-name="TableCell">
            <text:p>DISPÕE SOBRE NOMEAÇÃO DE CARGOS COMISSIONADOS DA CÂMARA MUNICIPAL DE JAGUARUANA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3</text:p>
          </table:table-cell>
          <table:table-cell table:style-name="TableCell">
            <text:p>2025-03-03</text:p>
          </table:table-cell>
          <table:table-cell table:style-name="TableCell">
            <text:p>DISPÕE SOBRE A DESIGNAÇÃO DE VEREADORES E SERVIDORES PARA DIRIGIR O VEÍCULO PRÓPRIO, DA CÂMARA MUNICIPAL DE JAGUARUANA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2</text:p>
          </table:table-cell>
          <table:table-cell table:style-name="TableCell">
            <text:p>2025-03-03</text:p>
          </table:table-cell>
          <table:table-cell table:style-name="TableCell">
            <text:p>DISPÕE SOBRE A DESIGNAÇÃO DE VEREADORES E SERVIDORES PARA DIRIGIR O VEÍCULO PRÓPRIO, DA CÂMARA MUNICIPAL DE JAGUARUANA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1</text:p>
          </table:table-cell>
          <table:table-cell table:style-name="TableCell">
            <text:p>2025-03-03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0</text:p>
          </table:table-cell>
          <table:table-cell table:style-name="TableCell">
            <text:p>2025-03-03</text:p>
          </table:table-cell>
          <table:table-cell table:style-name="TableCell">
            <text:p>DISPÕE SOBRE A CONCESSÃO DE FÉRIAS  A SERVIDOR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9</text:p>
          </table:table-cell>
          <table:table-cell table:style-name="TableCell">
            <text:p>2025-03-03</text:p>
          </table:table-cell>
          <table:table-cell table:style-name="TableCell">
            <text:p>DISPÕE SOBRE A CONCESSÃO DE FÉRIAS  A SERVIDOR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8</text:p>
          </table:table-cell>
          <table:table-cell table:style-name="TableCell">
            <text:p>2025-03-03</text:p>
          </table:table-cell>
          <table:table-cell table:style-name="TableCell">
            <text:p>DISPÕE SOBRE A CONCESSÃO DE FÉRIAS  A SERVIDOR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7</text:p>
          </table:table-cell>
          <table:table-cell table:style-name="TableCell">
            <text:p>2025-03-03</text:p>
          </table:table-cell>
          <table:table-cell table:style-name="TableCell">
            <text:p>DISPÕE SOBRE NOMEAÇÃO DE CARGOS COMISSIONADOS DA CÂMARA MUNICIPAL DE JAGUARUANA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6</text:p>
          </table:table-cell>
          <table:table-cell table:style-name="TableCell">
            <text:p>2025-02-28</text:p>
          </table:table-cell>
          <table:table-cell table:style-name="TableCell">
            <text:p>DISPÕE SOBRE A EXONERAÇÃO DE CARGO DE PROVIMENTO EM COMISSÃO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5</text:p>
          </table:table-cell>
          <table:table-cell table:style-name="TableCell">
            <text:p>2025-02-26</text:p>
          </table:table-cell>
          <table:table-cell table:style-name="TableCell">
            <text:p>DISPÕE SOBRE A CONCESSÃO DE DIÁRIAS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4</text:p>
          </table:table-cell>
          <table:table-cell table:style-name="TableCell">
            <text:p>2025-02-18</text:p>
          </table:table-cell>
          <table:table-cell table:style-name="TableCell">
            <text:p>DISPÕE SOBRE A CONCESSÃO DE DIÁRIAS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</text:p>
          </table:table-cell>
          <table:table-cell table:style-name="TableCell">
            <text:p>2025-02-17</text:p>
          </table:table-cell>
          <table:table-cell table:style-name="TableCell">
            <text:p>DISPÕE SOBRE NOMEAÇÃO DE CARGOS COMISSIONADOS DA CÂMARA MUNICIPAL DE JAGUARUANA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</text:p>
          </table:table-cell>
          <table:table-cell table:style-name="TableCell">
            <text:p>2025-02-11</text:p>
          </table:table-cell>
          <table:table-cell table:style-name="TableCell">
            <text:p>DISPÕE SOBRE A CONCESSÃO DE DIÁRIAS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B</text:p>
          </table:table-cell>
          <table:table-cell table:style-name="TableCell">
            <text:p>2025-02-03</text:p>
          </table:table-cell>
          <table:table-cell table:style-name="TableCell">
            <text:p>DISPÕE SOBRE A DESIGNAÇÃO DO PRESIDENTE, VEREADORES E SERVIDORES PARA DIRIGIR O VEÍCULO PRÓPRIO, DA CÂMARA MUNICIPAL DE JAGUARUANA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A</text:p>
          </table:table-cell>
          <table:table-cell table:style-name="TableCell">
            <text:p>2025-02-03</text:p>
          </table:table-cell>
          <table:table-cell table:style-name="TableCell">
            <text:p>DISPÕE SOBRE A DESIGNAÇÃO DE VEREADORES E SERVIDORES PARA DIRIGIR O VEÍCULO PRÓPRIO, DA CÂMARA MUNICIPAL DE JAGUARUANA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</text:p>
          </table:table-cell>
          <table:table-cell table:style-name="TableCell">
            <text:p>2025-02-03</text:p>
          </table:table-cell>
          <table:table-cell table:style-name="TableCell">
            <text:p>AUTORIZA A BAIXA DE BENS MÓVEIS PERTECENTES AO PATRIMÔNIO DA CÂMARA MUNICIPAL DE JAGUARUANA E A TRANSFERÊNCIA DOS MESMOS AO SETOR DE PATRIMÔNIO DO EXECUTIVO MUNICIPAL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0</text:p>
          </table:table-cell>
          <table:table-cell table:style-name="TableCell">
            <text:p>2025-02-03</text:p>
          </table:table-cell>
          <table:table-cell table:style-name="TableCell">
            <text:p>DISPÕE SOBRE NOMEAÇÃO DE CARGOS COMISSIONADOS DA CÂMARA MUNICIPAL DE JAGUARUANA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9</text:p>
          </table:table-cell>
          <table:table-cell table:style-name="TableCell">
            <text:p>2025-02-03</text:p>
          </table:table-cell>
          <table:table-cell table:style-name="TableCell">
            <text:p>DISPÕE SOBRE NOMEAÇÃO DE CARGOS COMISSIONADOS DA CÂMARA MUNICIPAL DE JAGUARUANA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</text:p>
          </table:table-cell>
          <table:table-cell table:style-name="TableCell">
            <text:p>2025-02-03</text:p>
          </table:table-cell>
          <table:table-cell table:style-name="TableCell">
            <text:p>DISPÕE SOBRE NOMEAÇÃO DE CARGOS COMISSIONADOS DA CÂMARA MUNICIPAL DE JAGUARUANA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</text:p>
          </table:table-cell>
          <table:table-cell table:style-name="TableCell">
            <text:p>2025-02-03</text:p>
          </table:table-cell>
          <table:table-cell table:style-name="TableCell">
            <text:p>DISPÕE SOBRE NOMEAÇÃO DE CARGOS COMISSIONADOS DA CÂMARA MUNICIPAL DE JAGUARUANA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6</text:p>
          </table:table-cell>
          <table:table-cell table:style-name="TableCell">
            <text:p>2025-02-03</text:p>
          </table:table-cell>
          <table:table-cell table:style-name="TableCell">
            <text:p>DISPÕE SOBRE NOMEAÇÃO DE CARGOS COMISSIONADOS DA CÂMARA MUNICIPAL DE JAGUARUANA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5</text:p>
          </table:table-cell>
          <table:table-cell table:style-name="TableCell">
            <text:p>2025-01-31</text:p>
          </table:table-cell>
          <table:table-cell table:style-name="TableCell">
            <text:p>DISPÕE SOBRE A EXONERAÇÃO DE CARGOS COMISSIONADOS DA CÂMARA MUNICIPAL DE JAGUARUANA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4</text:p>
          </table:table-cell>
          <table:table-cell table:style-name="TableCell">
            <text:p>2025-01-31</text:p>
          </table:table-cell>
          <table:table-cell table:style-name="TableCell">
            <text:p>DISPÕE SOBRE A EXONERAÇÃO DE CARGO DE PROVIMENTO EM COMISSÃO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</text:p>
          </table:table-cell>
          <table:table-cell table:style-name="TableCell">
            <text:p>2025-01-31</text:p>
          </table:table-cell>
          <table:table-cell table:style-name="TableCell">
            <text:p>DISPÕE SOBRE A EXONERAÇÃO DE CARGO COMISSIONADO DA CÂMARA MUNICIPAL DE JAGUARUANA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</text:p>
          </table:table-cell>
          <table:table-cell table:style-name="TableCell">
            <text:p>2025-01-31</text:p>
          </table:table-cell>
          <table:table-cell table:style-name="TableCell">
            <text:p>DISPÕE SOBRE A EXONERAÇÃO DE CARGO DE PROVIMENTO EM COMISSÃO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</text:p>
          </table:table-cell>
          <table:table-cell table:style-name="TableCell">
            <text:p>2025-01-31</text:p>
          </table:table-cell>
          <table:table-cell table:style-name="TableCell">
            <text:p>DISPÕE SOBRE A EXONERAÇÃO DE CARGO DE PROVIMENTO EM COMISSÃO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</text:p>
          </table:table-cell>
          <table:table-cell table:style-name="TableCell">
            <text:p>2025-01-31</text:p>
          </table:table-cell>
          <table:table-cell table:style-name="TableCell">
            <text:p>DISPÕE SOBRE A EXONERAÇÃO DE CARGO DE PROVIMENTO EM COMISSÃO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8</text:p>
          </table:table-cell>
          <table:table-cell table:style-name="TableCell">
            <text:p>2025-01-17</text:p>
          </table:table-cell>
          <table:table-cell table:style-name="TableCell">
            <text:p>DISPÕE SOBRE NOMEAÇÃO DE CARGOS COMISSIONADOS DA CÂMARA MUNICIPAL DE JAGUARUANA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</text:p>
          </table:table-cell>
          <table:table-cell table:style-name="TableCell">
            <text:p>2025-01-17</text:p>
          </table:table-cell>
          <table:table-cell table:style-name="TableCell">
            <text:p>DISPÕE SOBRE NOMEAÇÃO DE CARGOS COMISSIONADOS DA CÂMARA MUNICIPAL DE JAGUARUANA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6</text:p>
          </table:table-cell>
          <table:table-cell table:style-name="TableCell">
            <text:p>2025-01-17</text:p>
          </table:table-cell>
          <table:table-cell table:style-name="TableCell">
            <text:p>DISPÕE SOBRE NOMEAÇÃO DE CARGOS COMISSIONADOS DA CÂMARA MUNICIPAL DE JAGUARUANA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</text:p>
          </table:table-cell>
          <table:table-cell table:style-name="TableCell">
            <text:p>2025-01-17</text:p>
          </table:table-cell>
          <table:table-cell table:style-name="TableCell">
            <text:p>DISPÕE SOBRE NOMEAÇÃO DE CARGOS COMISSIONADOS DA CÂMARA MUNICIPAL DE JAGUARUANA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4</text:p>
          </table:table-cell>
          <table:table-cell table:style-name="TableCell">
            <text:p>2025-01-17</text:p>
          </table:table-cell>
          <table:table-cell table:style-name="TableCell">
            <text:p>DISPÕE SOBRE NOMEAÇÃO DE CARGOS COMISSIONADOS DA CÂMARA MUNICIPAL DE JAGUARUANA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</text:p>
          </table:table-cell>
          <table:table-cell table:style-name="TableCell">
            <text:p>2025-01-17</text:p>
          </table:table-cell>
          <table:table-cell table:style-name="TableCell">
            <text:p>DISPÕE SOBRE NOMEAÇÃO DE CARGOS COMISSIONADOS DA CÂMARA MUNICIPAL DE JAGUARUANA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</text:p>
          </table:table-cell>
          <table:table-cell table:style-name="TableCell">
            <text:p>2025-01-17</text:p>
          </table:table-cell>
          <table:table-cell table:style-name="TableCell">
            <text:p>DISPÕE SOBRE NOMEAÇÃO DE CARGOS COMISSIONADOS DA CÂMARA MUNICIPAL DE JAGUARUANA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</text:p>
          </table:table-cell>
          <table:table-cell table:style-name="TableCell">
            <text:p>2025-01-17</text:p>
          </table:table-cell>
          <table:table-cell table:style-name="TableCell">
            <text:p>DISPÕE SOBRE NOMEAÇÃO DE CARGOS COMISSIONADOS DA CÂMARA MUNICIPAL DE JAGUARUANA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</text:p>
          </table:table-cell>
          <table:table-cell table:style-name="TableCell">
            <text:p>2025-01-17</text:p>
          </table:table-cell>
          <table:table-cell table:style-name="TableCell">
            <text:p>DISPÕE SOBRE NOMEAÇÃO DE CARGOS COMISSIONADOS DA CÂMARA MUNICIPAL DE JAGUARUANA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</text:p>
          </table:table-cell>
          <table:table-cell table:style-name="TableCell">
            <text:p>2025-01-17</text:p>
          </table:table-cell>
          <table:table-cell table:style-name="TableCell">
            <text:p>DISPÕE SOBRE NOMEAÇÃO DE CARGOS COMISSIONADOS DA CÂMARA MUNICIPAL DE JAGUARUANA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</text:p>
          </table:table-cell>
          <table:table-cell table:style-name="TableCell">
            <text:p>2025-01-17</text:p>
          </table:table-cell>
          <table:table-cell table:style-name="TableCell">
            <text:p>DISPÕE SOBRE NOMEAÇÃO DE CARGOS COMISSIONADOS DA CÂMARA MUNICIPAL DE JAGUARUANA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7</text:p>
          </table:table-cell>
          <table:table-cell table:style-name="TableCell">
            <text:p>2025-01-17</text:p>
          </table:table-cell>
          <table:table-cell table:style-name="TableCell">
            <text:p>DISPÕE SOBRE NOMEAÇÃO DE CARGOS COMISSIONADOS DA CÂMARA MUNICIPAL DE JAGUARUANA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</text:p>
          </table:table-cell>
          <table:table-cell table:style-name="TableCell">
            <text:p>2025-01-02</text:p>
          </table:table-cell>
          <table:table-cell table:style-name="TableCell">
            <text:p>DESIGNA SERVIDORA PARA A EXECUÇÃO DO CONTROLE INTERNO DA CÂMARA MUNICIPAL DE JAGUARUANA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</text:p>
          </table:table-cell>
          <table:table-cell table:style-name="TableCell">
            <text:p>2025-01-02</text:p>
          </table:table-cell>
          <table:table-cell table:style-name="TableCell">
            <text:p>CONSTITUI A COMISSÃO DE AVALIAÇÃO, REAVALIAÇÃO, BAIXA, REGISTRO, CONTROLE, CARGA E SUPERVISÃO DO PATRIMÔNIO PÚBLICO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</text:p>
          </table:table-cell>
          <table:table-cell table:style-name="TableCell">
            <text:p>2025-01-02</text:p>
          </table:table-cell>
          <table:table-cell table:style-name="TableCell">
            <text:p>DESIGNA SERVIDOR PARA A EXECUÇÃO DO CONTROLE INTERNO DA CÂMARA MUNICIPAL DE JAGUARUANA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</text:p>
          </table:table-cell>
          <table:table-cell table:style-name="TableCell">
            <text:p>2025-01-02</text:p>
          </table:table-cell>
          <table:table-cell table:style-name="TableCell">
            <text:p>DISPÕE SOBRE A DESIGNAÇÃO DE SERVIDOR PARA FUNÇÃO DE FISCAL DE CONTRATO DA CÂMARA MUNICIPAL DE JAGUARUANA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</text:p>
          </table:table-cell>
          <table:table-cell table:style-name="TableCell">
            <text:p>2025-01-02</text:p>
          </table:table-cell>
          <table:table-cell table:style-name="TableCell">
            <text:p>INSTITUI A EQUIPE DE TRANSIÇÃO DO PODER LEGISLATIVO DE JAGUARUANA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</text:p>
          </table:table-cell>
          <table:table-cell table:style-name="TableCell">
            <text:p>2025-01-02</text:p>
          </table:table-cell>
          <table:table-cell table:style-name="TableCell">
            <text:p>DISPÕE SOBRE DESIGNAÇÃO DE SERVIDORA PARA FUNÇÃO DE LIQUIDANTE DA CÂMARA MUNICIPAL DE JAGUARUANA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</text:p>
          </table:table-cell>
          <table:table-cell table:style-name="TableCell">
            <text:p>2025-01-02</text:p>
          </table:table-cell>
          <table:table-cell table:style-name="TableCell">
            <text:p>DISPÕE SOBRE NOMEAÇÃO DE CARGOS COMISSIONADOS DA CÂMARA MUNICIPAL DE JAGUARUANA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</text:p>
          </table:table-cell>
          <table:table-cell table:style-name="TableCell">
            <text:p>2025-01-02</text:p>
          </table:table-cell>
          <table:table-cell table:style-name="TableCell">
            <text:p>DISPÕE SOBRE DESIGNAÇÃO DE SERVIDOR PARA FUNÇÃO DE EMPENHADOR DA CÂMARA MUNICIPAL DE JAGUARUANA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</text:p>
          </table:table-cell>
          <table:table-cell table:style-name="TableCell">
            <text:p>2025-01-02</text:p>
          </table:table-cell>
          <table:table-cell table:style-name="TableCell">
            <text:p>DISPÕE SOBRE NOMEAÇÃO DE CARGOS COMISSIONADOS DA CÂMARA MUNICIPAL DE JAGUARUANA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A</text:p>
          </table:table-cell>
          <table:table-cell table:style-name="TableCell">
            <text:p>2025-01-02</text:p>
          </table:table-cell>
          <table:table-cell table:style-name="TableCell">
            <text:p>DESIGNA SERVIDOR PARA CONTROLE DE FROTA DA CÂMARA MUNICIPAL DE JAGUARUANA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</text:p>
          </table:table-cell>
          <table:table-cell table:style-name="TableCell">
            <text:p>2025-01-02</text:p>
          </table:table-cell>
          <table:table-cell table:style-name="TableCell">
            <text:p>DISPÕE SOBRE NOMEAÇÃO DE CARGOS COMISSIONADOS DA CÂMARA MUNICIPAL DE JAGUARUANA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</text:p>
          </table:table-cell>
          <table:table-cell table:style-name="TableCell">
            <text:p>2025-01-02</text:p>
          </table:table-cell>
          <table:table-cell table:style-name="TableCell">
            <text:p>DISPÕE SOBRE A EXONERAÇÃO DE CARGO DE PROVIMENTO EM COMISSÃO E DA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</text:p>
          </table:table-cell>
          <table:table-cell table:style-name="TableCell">
            <text:p>2025-01-02</text:p>
          </table:table-cell>
          <table:table-cell table:style-name="TableCell">
            <text:p>DISPÕE SOBRE A NOMEAÇÃO DA TESOUREIRA CÂMARA MUNICIPAL DE JAGUARUANA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</text:p>
          </table:table-cell>
          <table:table-cell table:style-name="TableCell">
            <text:p>2025-01-02</text:p>
          </table:table-cell>
          <table:table-cell table:style-name="TableCell">
            <text:p>DISPÕE SOBRE A EXONERAÇÃO DE CARGOS DE PROVIMENTO EM COMISSÃO E DA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</text:p>
          </table:table-cell>
          <table:table-cell table:style-name="TableCell">
            <text:p>2025-01-02</text:p>
          </table:table-cell>
          <table:table-cell table:style-name="TableCell">
            <text:p>DISPÕE SOBRE A EXONERAÇÃO DE CARGOS DE PROVIMENTO EM COMISSÃO E DA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2025-01-02</text:p>
          </table:table-cell>
          <table:table-cell table:style-name="TableCell">
            <text:p>DESIGNA O AGENTE DE CONTRATAÇÃO BEM COMO A COMISSÃO DE CONTRATAÇÃO, E EQUIPE DE APOIO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</text:p>
          </table:table-cell>
          <table:table-cell table:style-name="TableCell">
            <text:p>2025-01-02</text:p>
          </table:table-cell>
          <table:table-cell table:style-name="TableCell">
            <text:p>DISPÕE SOBRE A EXONERAÇÃO DE CARGO DE PROVIMENTO EM COMISSÃO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2025-01-02</text:p>
          </table:table-cell>
          <table:table-cell table:style-name="TableCell">
            <text:p>DISPÕE SOBRE A EXONERAÇÃO DE CARGO DE PROVIMENTO EM COMISSÃO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9</text:p>
          </table:table-cell>
          <table:table-cell table:style-name="TableCell">
            <text:p>2025-01-02</text:p>
          </table:table-cell>
          <table:table-cell table:style-name="TableCell">
            <text:p>DISPÕE SOBRE A EXONERAÇÃO DE CARGO DE PROVIMENTO EM COMISSÃO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8</text:p>
          </table:table-cell>
          <table:table-cell table:style-name="TableCell">
            <text:p>2025-01-02</text:p>
          </table:table-cell>
          <table:table-cell table:style-name="TableCell">
            <text:p>DISPÕE SOBRE A EXONERAÇÃO DE CARGO DE PROVIMENTO EM COMISSÃO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7</text:p>
          </table:table-cell>
          <table:table-cell table:style-name="TableCell">
            <text:p>2025-01-02</text:p>
          </table:table-cell>
          <table:table-cell table:style-name="TableCell">
            <text:p>DISPÕE SOBRE A EXONERAÇÃO DE CARGO DE PROVIMENTO EM COMISSÃO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</text:p>
          </table:table-cell>
          <table:table-cell table:style-name="TableCell">
            <text:p>2025-01-02</text:p>
          </table:table-cell>
          <table:table-cell table:style-name="TableCell">
            <text:p>DISPÕE SOBRE A EXONERAÇÃO DE CARGO DE PROVIMENTO EM COMISSÃO E DA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</text:p>
          </table:table-cell>
          <table:table-cell table:style-name="TableCell">
            <text:p>2025-01-02</text:p>
          </table:table-cell>
          <table:table-cell table:style-name="TableCell">
            <text:p>DISPÕE SOBRE A EXONERAÇÃO DE CARGO DE PROVIMENTO EM COMISSÃO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</text:p>
          </table:table-cell>
          <table:table-cell table:style-name="TableCell">
            <text:p>2025-01-02</text:p>
          </table:table-cell>
          <table:table-cell table:style-name="TableCell">
            <text:p>DISPÕE SOBRE A EXONERAÇÃO DE CARGO DE PROVIMENTO EM COMISSÃO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</text:p>
          </table:table-cell>
          <table:table-cell table:style-name="TableCell">
            <text:p>2025-01-02</text:p>
          </table:table-cell>
          <table:table-cell table:style-name="TableCell">
            <text:p>DISPÕE SOBRE A EXONERAÇÃO DE CARGO DE PROVIMENTO EM COMISSÃO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</text:p>
          </table:table-cell>
          <table:table-cell table:style-name="TableCell">
            <text:p>2025-01-02</text:p>
          </table:table-cell>
          <table:table-cell table:style-name="TableCell">
            <text:p>DISPÕE SOBRE A EXONERAÇÃO DE CARGO DE PROVIMENTO EM COMISSÃO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</text:p>
          </table:table-cell>
          <table:table-cell table:style-name="TableCell">
            <text:p>2025-01-02</text:p>
          </table:table-cell>
          <table:table-cell table:style-name="TableCell">
            <text:p>DISPÕE SOBRE A EXONERAÇÃO DE CARGO DE PROVIMENTO EM COMISSÃO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1</text:p>
          </table:table-cell>
          <table:table-cell table:style-name="TableCell">
            <text:p>2025-01-02</text:p>
          </table:table-cell>
          <table:table-cell table:style-name="TableCell">
            <text:p>ELEIÇÃO E POSSE DA MESA DIRETORA DA CÂMARA MUNICIPAL DE JAGUARUANA PARA O BIÊNIO 2025-2026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9</text:p>
          </table:table-cell>
          <table:table-cell table:style-name="TableCell">
            <text:p>2024-12-19</text:p>
          </table:table-cell>
          <table:table-cell table:style-name="TableCell">
            <text:p>DISCIPLINA O FUNCIONAMENTO DA CÂMARA MUNICIPAL DE JAGUARUANA – CEARÁ, DURANTE O RECESSO PARA A CELEBRAÇÃO DAS FESTAS DE FINAL DE ANO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8</text:p>
          </table:table-cell>
          <table:table-cell table:style-name="TableCell">
            <text:p>2024-12-12</text:p>
          </table:table-cell>
          <table:table-cell table:style-name="TableCell">
            <text:p>CONCESSÃO DE DIÁRIA DESTINADA A(O) SERVIDOR(A) ACIMA CITADO, PARA FAZER FACE AS DESPESAS COM DESLOCAMENTO A CIDADE DE FORTALEZA/CE, NO DIA 13/12/2024, A FIM DE PARTICIPAR DO EVENTO SELO TCE CEARÁ SUSTENTÁVEL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7</text:p>
          </table:table-cell>
          <table:table-cell table:style-name="TableCell">
            <text:p>2024-12-12</text:p>
          </table:table-cell>
          <table:table-cell table:style-name="TableCell">
            <text:p>CONCESSÃO DE DIÁRIA DESTINADA A(O) SERVIDOR(A) ACIMA CITADO, PARA FAZER FACE AS DESPESAS COM DESLOCAMENTO A CIDADE DE FORTALEZA/CE, NO DIA 13/12/2024, A FIM DE PARTICIPAR DO EVENTO SELO TCE CEARÁ SUSTENTÁVEL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6</text:p>
          </table:table-cell>
          <table:table-cell table:style-name="TableCell">
            <text:p>2024-12-12</text:p>
          </table:table-cell>
          <table:table-cell table:style-name="TableCell">
            <text:p>CONCESSÃO DE DIÁRIA DESTINADA A(O) SERVIDOR(A) ACIMA CITADO, PARA FAZER FACE AS DESPESAS COM DESLOCAMENTO A CIDADE DE FORTALEZA/CE, NO DIA 13/12/2024, A FIM DE PARTICIPAR DO EVENTO SELO TCE CEARÁ SUSTENTÁVEL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5</text:p>
          </table:table-cell>
          <table:table-cell table:style-name="TableCell">
            <text:p>2024-12-12</text:p>
          </table:table-cell>
          <table:table-cell table:style-name="TableCell">
            <text:p>CONCESSÃO DE DIÁRIA DESTINADA A(O) SERVIDOR(A) ACIMA CITADO, PARA FAZER FACE AS DESPESAS COM DESLOCAMENTO A CIDADE DE FORTALEZA/CE, NO DIA 13/12/2024, A FIM DE PARTICIPAR DO EVENTO SELO TCE CEARÁ SUSTENTÁVEL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4</text:p>
          </table:table-cell>
          <table:table-cell table:style-name="TableCell">
            <text:p>2024-12-10</text:p>
          </table:table-cell>
          <table:table-cell table:style-name="TableCell">
            <text:p>CONCESSÃO DE DIÁRIA DESTINADA A(O) SERVIDOR(A) ACIMA CITADO, PARA FAZER FACE AS DESPESAS COM DESLOCAMENTO A CIDADE DE FORTALEZA/CE, NO DIA 11/12/2024, A FIM DE TRATAR DE PAUTAS VOLTADAS AO PROGRESSO E AO BEM-ESTAR DO MUNICIPIO DE JAGUARUANA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3</text:p>
          </table:table-cell>
          <table:table-cell table:style-name="TableCell">
            <text:p>2024-12-09</text:p>
          </table:table-cell>
          <table:table-cell table:style-name="TableCell">
            <text:p>CONCESSÃO DE DIÁRIAS DESTINADAS AO SERVIDOR(A) ACIMA CITADO, PARA FAZER FACE AS DESPESAS COM DESLOCAMENTO A CIDADE DE FORTALEZA/CE, NO PERÍODO DE 10/12/2024 À 11/12/2024, A FIM DE PARTICIPAR DA 2ª FEIRA CEARENSE DE APRENDIZAGEM PROFISSIONAL PROMIVIDA PELO PROGRAMA ALCANCE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1</text:p>
          </table:table-cell>
          <table:table-cell table:style-name="TableCell">
            <text:p>2024-12-02</text:p>
          </table:table-cell>
          <table:table-cell table:style-name="TableCell">
            <text:p>CONCESSÃO DE DIÁRIA DESTINADA A(O) SERVIDOR(A) ACIMA CITADO, PARA FAZER FACE AS DESPESAS COM DESLOCAMENTO A CIDADE DE FORTALEZA/CE, NO DIA 03/12/2024, A FIM DE PARA TRATAR DE ASSUNTO CONCERNENTE A PERFURAÇÃO E INSTALAÇÃO DE POÇO PROFUNDO NO ASSENTAMENTO BELA VISTA NO MUNICIPIO DE JAGUARUANA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0</text:p>
          </table:table-cell>
          <table:table-cell table:style-name="TableCell">
            <text:p>2024-12-02</text:p>
          </table:table-cell>
          <table:table-cell table:style-name="TableCell">
            <text:p>INSTITUI A EQUIPE DE TRANSIÇÃO DO PODER LEGISLATIVO DE JAGUARUANA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9</text:p>
          </table:table-cell>
          <table:table-cell table:style-name="TableCell">
            <text:p>2024-11-20</text:p>
          </table:table-cell>
          <table:table-cell table:style-name="TableCell">
            <text:p>CONCESSÃO DE DIÁRIA DESTINADA A(O) SERVIDOR(A) ACIMA CITADO, PARA FAZER FACE AS DESPESAS COM DESLOCAMENTO A CIDADE DE FORTALEZA/CE, NO DIA 21/11/2024, A FIM DE TRATAR DE ASSUNTOS DE INTERSSES DAS COMUNIDADES DE JUREMA, JOÃO DUARTE E FIGUEIREDO NO MUNICIPIO DE JAGUARUANA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8</text:p>
          </table:table-cell>
          <table:table-cell table:style-name="TableCell">
            <text:p>2024-11-11</text:p>
          </table:table-cell>
          <table:table-cell table:style-name="TableCell">
            <text:p>CONCESSÃO DE DIÁRIA DESTINADA A(O) SERVIDOR(A) ACIMA CITADO, PARA FAZER FACE AS DESPESAS COM DESLOCAMENTO A CIDADE DE FORTALEZA/CE, NO DIA 12/11/2024, A FIM DE TRATAR SOBRE O PROGRAMA SEM FOME NO MUNICIPIO DE JAGUARUANA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7</text:p>
          </table:table-cell>
          <table:table-cell table:style-name="TableCell">
            <text:p>2024-11-08</text:p>
          </table:table-cell>
          <table:table-cell table:style-name="TableCell">
            <text:p>CONCESSÃO DE DIÁRIA DESTINADA A(O) SERVIDOR(A) ACIMA CITADO, PARA FAZER FACE AS DESPESAS COM DESLOCAMENTO A CIDADE DE FORTALEZA/CE, NO DIA 11/11/2024, A FIM DE TRATAR DE AÇÕES E PROJETOS PARA O MUNICIPIO DE JAGUARUANA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6</text:p>
          </table:table-cell>
          <table:table-cell table:style-name="TableCell">
            <text:p>2024-11-08</text:p>
          </table:table-cell>
          <table:table-cell table:style-name="TableCell">
            <text:p>CONCESSÃO DE DIÁRIA DESTINADA A(O) SERVIDOR(A) ACIMA CITADO, PARA FAZER FACE AS DESPESAS COM DESLOCAMENTO A CIDADE DE FORTALEZA/CE, NO DIA 11/11/2024, A FIM DE TRATAR DA PERFURAÇÃO DE POÇOS NO MUNICIPIO DE JAGUARUANA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2</text:p>
          </table:table-cell>
          <table:table-cell table:style-name="TableCell">
            <text:p>2024-11-03</text:p>
          </table:table-cell>
          <table:table-cell table:style-name="TableCell">
            <text:p>CONCESSÃO DE DIÁRIA DESTINADA A(O) SERVIDOR(A) ACIMA CITADO, PARA FAZER FACE AS DESPESAS COM DESLOCAMENTO A CIDADE DE FORTALEZA/CE, NO DIA 04/12/2024, A FIM DE TRATAR DE PARCERIA COM COMUNIDADES DO MUNICIPIO DE JAGUARUANA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5</text:p>
          </table:table-cell>
          <table:table-cell table:style-name="TableCell">
            <text:p>2024-10-23</text:p>
          </table:table-cell>
          <table:table-cell table:style-name="TableCell">
            <text:p>CONCESSÃO DE DIÁRIA DESTINADA A(O) SERVIDOR(A) ACIMA CITADO, PARA FAZER FACE AS DESPESAS COM DESLOCAMENTO A CIDADE DE FORTALEZA/CE, NO DIA 24/10/2024, A FIM DE TRATAR DA LIBERAÇÃO DE TURMAS DO PROJETO PRIMEIRO PASSO E CRIANDO OPORTUNIDADES PARA O MUNICIPIO DE JAGUARUANA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</text:p>
          </table:table-cell>
          <table:table-cell table:style-name="TableCell">
            <text:p>2024-10-18</text:p>
          </table:table-cell>
          <table:table-cell table:style-name="TableCell">
            <text:p>FICAM APROVADAS AS CONTAS DE GOVERNO DA PREFEITURA MUNICIPAL DE JAGUARUANA EXERCÍCIO FINANCEIRO DE 2019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4</text:p>
          </table:table-cell>
          <table:table-cell table:style-name="TableCell">
            <text:p>2024-10-14</text:p>
          </table:table-cell>
          <table:table-cell table:style-name="TableCell">
            <text:p>BAIXA DE BENS, AGENTE: JOSE MELO MOTA, CARGO: PRESIDENTE, SECRETARIA: CAMARA MUNICIPAL DE JAGUARUANA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3</text:p>
          </table:table-cell>
          <table:table-cell table:style-name="TableCell">
            <text:p>2024-10-11</text:p>
          </table:table-cell>
          <table:table-cell table:style-name="TableCell">
            <text:p>CONCESSÃO DE DIÁRIA DESTINADA A(O) SERVIDOR(A) ACIMA CITADO, PARA FAZER FACE AS DESPESAS COM DESLOCAMENTO A CIDADE DE FORTALEZA/CE, NO DIA 14/10/2024, A FIM DE TRATANDO DE DEMANDAS DA ÁREA DA SAÚDE DE JAGUARUANA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2</text:p>
          </table:table-cell>
          <table:table-cell table:style-name="TableCell">
            <text:p>2024-10-02</text:p>
          </table:table-cell>
          <table:table-cell table:style-name="TableCell">
            <text:p>NOMEAÇÃO, AGENTE: CARLOS DANIEL DE DEUS SILVA, CARGO: AUXILIAR DE GABINETE PARLAMENTAR , SECRETARIA: CAMARA MUNICIPAL DE JAGUARUANA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1</text:p>
          </table:table-cell>
          <table:table-cell table:style-name="TableCell">
            <text:p>2024-10-01</text:p>
          </table:table-cell>
          <table:table-cell table:style-name="TableCell">
            <text:p>EXONERAÇÃO, AGENTE: ANDRÉ LÚCIO DA SILVA RODRIGUES, CARGO: AUXILIAR DE GABINETE PARLAMENTAR , SECRETARIA: CAMARA MUNICIPAL DE JAGUARUANA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7</text:p>
          </table:table-cell>
          <table:table-cell table:style-name="TableCell">
            <text:p>2024-08-19</text:p>
          </table:table-cell>
          <table:table-cell table:style-name="TableCell">
            <text:p>CONCESSÃO DE DIÁRIA DESTINADA A(O) SERVIDOR(A) ACIMA CITADO, PARA FAZER FACE AS DESPESAS COM DESLOCAMENTO A CIDADE DE FORTALEZA/CE, NO DIA 20/08/2024, A FIM DE TRATAR DE ASSUNTOS DO MUNICIPIO DE JAGUARUANA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6</text:p>
          </table:table-cell>
          <table:table-cell table:style-name="TableCell">
            <text:p>2024-08-15</text:p>
          </table:table-cell>
          <table:table-cell table:style-name="TableCell">
            <text:p>CONCESSÃO DE DIÁRIA DESTINADA A(O) SERVIDOR(A) ACIMA CITADO, PARA FAZER FACE AS DESPESAS COM DESLOCAMENTO A CIDADE DE FORTALEZA/CE, NO DIA 16/08/2024, A FIM DE PARTICIPAR DO PLANEJAMENTO DA GESTÃO E EXECUÇÃO DO PROGRAMA ALCANCE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5</text:p>
          </table:table-cell>
          <table:table-cell table:style-name="TableCell">
            <text:p>2024-08-12</text:p>
          </table:table-cell>
          <table:table-cell table:style-name="TableCell">
            <text:p>CONCESSÃO DE DIÁRIA DESTINADA A(O) SERVIDOR(A) ACIMA CITADO, PARA FAZER FACE AS DESPESAS COM DESLOCAMENTO A CIDADE DE FORTALEZA/CE, NO DIA 13/08/2024, A FIM DE PARTICIPAR NA UNIPACE DO LANÇAMENTO DO CURSO DE FORMAÇÃO EM EDUCAÇÃO LEGISLATIVA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4</text:p>
          </table:table-cell>
          <table:table-cell table:style-name="TableCell">
            <text:p>2024-08-12</text:p>
          </table:table-cell>
          <table:table-cell table:style-name="TableCell">
            <text:p>CONCESSÃO DE DIÁRIA DESTINADA A(O) SERVIDOR(A) ACIMA CITADO, PARA FAZER FACE AS DESPESAS COM DESLOCAMENTO A CIDADE DE FORTALEZA/CE, NO DIA 13/08/2024, A FIM DE PARTICIPAR NA UNIPACE DO LANÇAMENTO DO CURSO DE FORMAÇÃO EM EDUCAÇÃO LEGISLATIVA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1</text:p>
          </table:table-cell>
          <table:table-cell table:style-name="TableCell">
            <text:p>2024-08-01</text:p>
          </table:table-cell>
          <table:table-cell table:style-name="TableCell">
            <text:p>FÉRIAS, AGENTE: MARIA EUNICE DE OLIVEIRA, CARGO: AUXILIAR ADMINISTRATIVO, SECRETARIA: CAMARA MUNICIPAL DE JAGUARUANA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0</text:p>
          </table:table-cell>
          <table:table-cell table:style-name="TableCell">
            <text:p>2024-08-01</text:p>
          </table:table-cell>
          <table:table-cell table:style-name="TableCell">
            <text:p>FÉRIAS, AGENTE: MARIA LEONIDE DE CARVALHO, CARGO: AUXILIAR ADMINISTRATIVO, SECRETARIA: CAMARA MUNICIPAL DE JAGUARUANA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9</text:p>
          </table:table-cell>
          <table:table-cell table:style-name="TableCell">
            <text:p>2024-08-01</text:p>
          </table:table-cell>
          <table:table-cell table:style-name="TableCell">
            <text:p>NOMEAÇÃO, AGENTE: DEBORA PARENTE ROCHA, CARGO: ASSESSORA JURIDICA, SECRETARIA: CAMARA MUNICIPAL DE JAGUARUANA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3</text:p>
          </table:table-cell>
          <table:table-cell table:style-name="TableCell">
            <text:p>2024-07-31</text:p>
          </table:table-cell>
          <table:table-cell table:style-name="TableCell">
            <text:p>FÉRIAS, AGENTE: MARCOS FÁBIO CARDOSO JÚNIOR, CARGO: ASSESSOR PARLAMENTAR, SECRETARIA: CAMARA MUNICIPAL DE JAGUARUANA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8A</text:p>
          </table:table-cell>
          <table:table-cell table:style-name="TableCell">
            <text:p>2024-07-31</text:p>
          </table:table-cell>
          <table:table-cell table:style-name="TableCell">
            <text:p>EXONERAÇÃO, AGENTE: GUALTER RAFAEL MACIEL BEZERRA, CARGO: ASSESSORA JURIDICA, SECRETARIA: CAMARA MUNICIPAL DE JAGUARUANA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8</text:p>
          </table:table-cell>
          <table:table-cell table:style-name="TableCell">
            <text:p>2024-07-10</text:p>
          </table:table-cell>
          <table:table-cell table:style-name="TableCell">
            <text:p>BAIXA DE BENS, AGENTE: JOSE MELO MOTA, CARGO: PRESIDENTE, SECRETARIA: CAMARA MUNICIPAL DE JAGUARUANA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7</text:p>
          </table:table-cell>
          <table:table-cell table:style-name="TableCell">
            <text:p>2024-07-08</text:p>
          </table:table-cell>
          <table:table-cell table:style-name="TableCell">
            <text:p>FÉRIAS, AGENTE: MARIA ALICE CLAUDIO, CARGO: AUXILIAR ADMINISTRATIVO, SECRETARIA: CAMARA MUNICIPAL DE JAGUARUANA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6</text:p>
          </table:table-cell>
          <table:table-cell table:style-name="TableCell">
            <text:p>2024-07-01</text:p>
          </table:table-cell>
          <table:table-cell table:style-name="TableCell">
            <text:p>FÉRIAS, AGENTE: TAYANE KARLLEN DA SILVA GALVÃO OLIVEIRA, CARGO: , SECRETARIA: SECRETARIA: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5</text:p>
          </table:table-cell>
          <table:table-cell table:style-name="TableCell">
            <text:p>2024-06-20</text:p>
          </table:table-cell>
          <table:table-cell table:style-name="TableCell">
            <text:p>CONCESSÃO DE DIÁRIA DESTINADA A(O) SERVIDOR(A) ACIMA CITADO, PARA FAZER FACE AS DESPESAS COM DESLOCAMENTO A CIDADE DE FORTALEZA/CE, NO DIA 20/06/2024, A FIM DE TRATAR DE DEMANDAS DO MUNICIPIO DE JAGUARUANA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4</text:p>
          </table:table-cell>
          <table:table-cell table:style-name="TableCell">
            <text:p>2024-06-18</text:p>
          </table:table-cell>
          <table:table-cell table:style-name="TableCell">
            <text:p>CONCESSÃO DE DIÁRIA DESTINADA A(O) SERVIDOR(A) ACIMA CITADO, PARA FAZER FACE AS DESPESAS COM DESLOCAMENTO A CIDADE DE FORTALEZA/CE, NO DIA 19/06/2024, A FIM DE TRATAR DE DEMANDAS NA ÁREA DE QUALIFICAÇÃO PARA A POPULAÇÃO DO MUNCIPIO DE JAGUARUANA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</text:p>
          </table:table-cell>
          <table:table-cell table:style-name="TableCell">
            <text:p>2024-06-12</text:p>
          </table:table-cell>
          <table:table-cell table:style-name="TableCell">
            <text:p>CONCESSÃO DE DIÁRIA DESTINADA A(O) SERVIDOR(A) ACIMA CITADO, PARA FAZER FACE AS DESPESAS COM DESLOCAMENTO A CIDADE DE FORTALEZA/CE, NO DIA 13/06/2024, A FIM DE PARTICIPAR DO ENCONTRO FORMANDO ESCOLAS LEGISLATIVAS NA ESCOLA SUPERIOR DO PARLAMENTO CEARENSE - UNIPACE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</text:p>
          </table:table-cell>
          <table:table-cell table:style-name="TableCell">
            <text:p>2024-06-12</text:p>
          </table:table-cell>
          <table:table-cell table:style-name="TableCell">
            <text:p>CONCESSÃO DE DIÁRIA DESTINADA A(O) SERVIDOR(A) ACIMA CITADO, PARA FAZER FACE AS DESPESAS COM DESLOCAMENTO A CIDADE DE FORTALEZA/CE, NO DIA 13/06/2024, A FIM DE PARTICIPAR DO ENCONTRO FORMANDO ESCOLAS LEGISLATIVAS NA ESCOLA SUPERIOR DO PARLAMENTO CEARENSE - UNIPACE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</text:p>
          </table:table-cell>
          <table:table-cell table:style-name="TableCell">
            <text:p>2024-06-12</text:p>
          </table:table-cell>
          <table:table-cell table:style-name="TableCell">
            <text:p>CONCESSÃO DE DIÁRIA DESTINADA A(O) SERVIDOR(A) ACIMA CITADO, PARA FAZER FACE AS DESPESAS COM DESLOCAMENTO A CIDADE DE JAGUARUANA/CE, NO DIA 13/06/2024, A FIM DE PARTICIPAR DO ENCONTRO FORMANDO ESCOLAS LEGISLATIVAS NA ESCOLA SUPERIOR DO PARLAMENTO CEARENSE - UNIPACE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0</text:p>
          </table:table-cell>
          <table:table-cell table:style-name="TableCell">
            <text:p>2024-06-12</text:p>
          </table:table-cell>
          <table:table-cell table:style-name="TableCell">
            <text:p>CONCESSÃO DE DIÁRIA DESTINADA A(O) SERVIDOR(A) ACIMA CITADO, PARA FAZER FACE AS DESPESAS COM DESLOCAMENTO A CIDADE DE FORTALEZA/CE, NO DIA 13/06/2024, A FIM DE TRATAR DE ASSUNTO CONCERNENTE ÀS DEMANDAS DE SAÚDE NO MUNICIPIO DE JAGUARUANA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9</text:p>
          </table:table-cell>
          <table:table-cell table:style-name="TableCell">
            <text:p>2024-06-04</text:p>
          </table:table-cell>
          <table:table-cell table:style-name="TableCell">
            <text:p>CONCESSÃO DE DIÁRIA DESTINADA A(O) SERVIDOR(A) ACIMA CITADO, PARA FAZER FACE AS DESPESAS COM DESLOCAMENTO A CIDADE DE FORTALEZA/CE, NO DIA 05/06/2024, A FIM DE TRATAR DE ASSUNTOS DE INTERSSE DO MUNICIPIO DE JAGUARUANA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</text:p>
          </table:table-cell>
          <table:table-cell table:style-name="TableCell">
            <text:p>2024-05-31</text:p>
          </table:table-cell>
          <table:table-cell table:style-name="TableCell">
            <text:p>EXONERAÇÃO, AGENTE: EDNALDO BESSA BORGES, CARGO: ASSESSOR PARLAMENTAR, SECRETARIA: CAMARA MUNICIPAL DE JAGUARUANA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5</text:p>
          </table:table-cell>
          <table:table-cell table:style-name="TableCell">
            <text:p>2024-05-13</text:p>
          </table:table-cell>
          <table:table-cell table:style-name="TableCell">
            <text:p>CONCESSÃO DE DIÁRIA DESTINADA A(O) SERVIDOR(A) ACIMA CITADO, PARA FAZER FACE AS DESPESAS COM DESLOCAMENTO A CIDADE DE FORTALEZA /CE, NO DIA 14/05/2024, A FIM DE TRATAR DE ASSUNTOS CONCERNENTE ÀS DEMANDAS DA ÁREA DA SAÚDE NO MUNICIPIO DE JAGUARUANA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4B</text:p>
          </table:table-cell>
          <table:table-cell table:style-name="TableCell">
            <text:p>2024-05-02</text:p>
          </table:table-cell>
          <table:table-cell table:style-name="TableCell">
            <text:p>NOMEAÇÃO, AGENTE: FRANCISCO DANILO DE OLIVEIRA, CARGO: ASSESSOR PARLAMENTAR, SECRETARIA: CAMARA MUNICIPAL DE JAGUARUANA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4A</text:p>
          </table:table-cell>
          <table:table-cell table:style-name="TableCell">
            <text:p>2024-05-02</text:p>
          </table:table-cell>
          <table:table-cell table:style-name="TableCell">
            <text:p>NOMEAÇÃO, AGENTE: FRANCISCO DANILO DE OLIVEIRA, CARGO: CONTROLE DE FROTA E COMBUSTÍVEL, SECRETARIA: SECRETARIA: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4</text:p>
          </table:table-cell>
          <table:table-cell table:style-name="TableCell">
            <text:p>2024-04-30</text:p>
          </table:table-cell>
          <table:table-cell table:style-name="TableCell">
            <text:p>CONCESSÃO DE DIÁRIA DESTINADA A(O) SERVIDOR(A) ACIMA CITADO, PARA FAZER FACE AS DESPESAS COM DESLOCAMENTO A CIDADE DE FORTALEZA /CE, NO DIA 02/05/2024, A FIM DE VISITA INSTITUCIONAL AO CIADI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</text:p>
          </table:table-cell>
          <table:table-cell table:style-name="TableCell">
            <text:p>2024-04-30</text:p>
          </table:table-cell>
          <table:table-cell table:style-name="TableCell">
            <text:p>FÉRIAS, AGENTE: RENATO COSTA DA SILVA, CARGO: ASSESSOR DE IMPRENSA, SECRETARIA: CAMARA MUNICIPAL DE JAGUARUANA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</text:p>
          </table:table-cell>
          <table:table-cell table:style-name="TableCell">
            <text:p>2024-04-30</text:p>
          </table:table-cell>
          <table:table-cell table:style-name="TableCell">
            <text:p>NOMEAÇÃO, AGENTE: EDNALDO BESSA BORGES, CARGO: ASSESSOR PARLAMENTAR, SECRETARIA: CAMARA MUNICIPAL DE JAGUARUANA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</text:p>
          </table:table-cell>
          <table:table-cell table:style-name="TableCell">
            <text:p>2024-04-30</text:p>
          </table:table-cell>
          <table:table-cell table:style-name="TableCell">
            <text:p>FÉRIAS, AGENTE: ANNE GABRIELLE SALES BARBOSA, CARGO: DIRETORA DE DEPARTAMENTO ADMINISTRATIVO, SECRETARIA: CAMARA MUNICIPAL DE JAGUARUANA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</text:p>
          </table:table-cell>
          <table:table-cell table:style-name="TableCell">
            <text:p>2024-04-30</text:p>
          </table:table-cell>
          <table:table-cell table:style-name="TableCell">
            <text:p>FÉRIAS, AGENTE: THAMARA THALITA FREITAS ROCHA, CARGO: ASSESSOR PARLAMENTAR, SECRETARIA: CAMARA MUNICIPAL DE JAGUARUANA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</text:p>
          </table:table-cell>
          <table:table-cell table:style-name="TableCell">
            <text:p>2024-04-30</text:p>
          </table:table-cell>
          <table:table-cell table:style-name="TableCell">
            <text:p>FÉRIAS, AGENTE: ANTONIO JOSE DE ALMEIDA, CARGO: DIGITADOR, SECRETARIA: CAMARA MUNICIPAL DE JAGUARUANA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8</text:p>
          </table:table-cell>
          <table:table-cell table:style-name="TableCell">
            <text:p>2024-04-29</text:p>
          </table:table-cell>
          <table:table-cell table:style-name="TableCell">
            <text:p>CONCESSÃO DE DIÁRIA DESTINADA A(O) SERVIDOR(A) ACIMA CITADO, PARA FAZER FACE AS DESPESAS COM DESLOCAMENTO A CIDADE DE FORTALEZA/CE, NO DIA 30/04/2024, A FIM DE TRATAR DE ASSUNTOS DE INTERESSE DO MUNICIPIO DE JAGUARUANA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</text:p>
          </table:table-cell>
          <table:table-cell table:style-name="TableCell">
            <text:p>2024-04-23</text:p>
          </table:table-cell>
          <table:table-cell table:style-name="TableCell">
            <text:p>CONCESSÃO DE DIÁRIA DESTINADA A(O) SERVIDOR(A) ACIMA CITADO, PARA FAZER FACE AS DESPESAS COM DESLOCAMENTO A CIDADE DE FORTALEZA/CE, NO DIA 24/04/2024, A FIM DE PARTICIPAR DE REUNIÃO NO GABINETE DO DEPUTADO ESTADUAL LEONARDO PINHEIRO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6</text:p>
          </table:table-cell>
          <table:table-cell table:style-name="TableCell">
            <text:p>2024-04-16</text:p>
          </table:table-cell>
          <table:table-cell table:style-name="TableCell">
            <text:p>CONCESSÃO DE DIÁRIA DESTINADA A(O) SERVIDOR(A) ACIMA CITADO, PARA FAZER FACE AS DESPESAS COM DESLOCAMENTO A CIDADE DE FORTALEZA/CE, NO DIA 17/04/2024, A FIM DE PARTICIPAR DE REUNIÃO NA PROCURADORIA ESPECIAL DA MULHER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</text:p>
          </table:table-cell>
          <table:table-cell table:style-name="TableCell">
            <text:p>2024-04-09</text:p>
          </table:table-cell>
          <table:table-cell table:style-name="TableCell">
            <text:p>CONCESSÃO DE DIÁRIA DESTINADA A(O) SERVIDOR(A) ACIMA CITADO, PARA FAZER FACE AS DESPESAS COM DESLOCAMENTO A CIDADE DE FORTALEZA /CE, NO DIA 10/04/2024, A FIM DE PARA TRATAR DA DISPINIBILZIAÇÃO DE RECURSOS FINANCEIROS PARA A PASTA DA SAÚDE DO MUNICIPIO DE JAGUARUANA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4</text:p>
          </table:table-cell>
          <table:table-cell table:style-name="TableCell">
            <text:p>2024-04-05</text:p>
          </table:table-cell>
          <table:table-cell table:style-name="TableCell">
            <text:p>CONCESSÃO DE DIÁRIA DESTINADA A(O) SERVIDOR(A) ACIMA CITADO, PARA FAZER FACE AS DESPESAS COM DESLOCAMENTO A CIDADE DE FORTALEZA/CE, NO DIA 09/04/2024, A FIM DE TRATAR DE ASSUNTOS RELACIONADOS A EMPRESA ENEL NO MUNICIPIO DE JAGUARUANA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</text:p>
          </table:table-cell>
          <table:table-cell table:style-name="TableCell">
            <text:p>2024-04-01</text:p>
          </table:table-cell>
          <table:table-cell table:style-name="TableCell">
            <text:p>FÉRIAS, AGENTE: FRANCISCA ELIANDRA DE OLIVEIRA, CARGO: ASSESSOR PARLAMENTAR, SECRETARIA: CAMARA MUNICIPAL DE JAGUARUANA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</text:p>
          </table:table-cell>
          <table:table-cell table:style-name="TableCell">
            <text:p>2024-04-01</text:p>
          </table:table-cell>
          <table:table-cell table:style-name="TableCell">
            <text:p>FÉRIAS, AGENTE: ADALGISA NOGUEIRA BATISTA, CARGO: AUXILIAR ADMINISTRATIVO, SECRETARIA: CAMARA MUNICIPAL DE JAGUARUANA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</text:p>
          </table:table-cell>
          <table:table-cell table:style-name="TableCell">
            <text:p>2024-04-01</text:p>
          </table:table-cell>
          <table:table-cell table:style-name="TableCell">
            <text:p>FÉRIAS, AGENTE: MARIA ALZENIR COSTA, CARGO: AUXILIAR ADMINISTRATIVO, SECRETARIA: CAMARA MUNICIPAL DE JAGUARUANA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</text:p>
          </table:table-cell>
          <table:table-cell table:style-name="TableCell">
            <text:p>2024-03-20</text:p>
          </table:table-cell>
          <table:table-cell table:style-name="TableCell">
            <text:p>CONCESSÃO DE DIÁRIA DESTINADA A(O) SERVIDOR(A) ACIMA CITADO, PARA FAZER FACE AS DESPESAS COM DESLOCAMENTO A CIDADE DE FORTALEZA/CE, NO DIA 21/03/2024, A FIM DE TRATAR SOBRE DEMANDAS DO DISTRITO DE FIGUEIREDO NO MUNICIPIO DE JJAGUARUANA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</text:p>
          </table:table-cell>
          <table:table-cell table:style-name="TableCell">
            <text:p>2024-03-20</text:p>
          </table:table-cell>
          <table:table-cell table:style-name="TableCell">
            <text:p>CONCESSÃO DE DIÁRIA DESTINADA A(O) SERVIDOR(A) ACIMA CITADO, PARA FAZER FACE AS DESPESAS COM DESLOCAMENTO A CIDADE DE FORTALEZA/CE, NO DIA 21/03/2024, A FIM DE PARA TRATAR DA LIBERAÇÃO DE RECURSOS FINANCEIROS PARA O MUNICIPIO DE JAGUARUANA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</text:p>
          </table:table-cell>
          <table:table-cell table:style-name="TableCell">
            <text:p>2024-03-11</text:p>
          </table:table-cell>
          <table:table-cell table:style-name="TableCell">
            <text:p>CONCESSÃO DE DIÁRIA DESTINADA A(O) SERVIDOR(A) ACIMA CITADO, PARA FAZER FACE AS DESPESAS COM DESLOCAMENTO A CIDADE DE FORTALEZA/CE, NO DIA 12/03/2024, A FIM DE PARA TRATAR DA LIBERAÇÃO DE PROJETO PARA PAVIMENTAÇÃO NO MUNICIPIO DE JAGUARUANA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7</text:p>
          </table:table-cell>
          <table:table-cell table:style-name="TableCell">
            <text:p>2024-03-11</text:p>
          </table:table-cell>
          <table:table-cell table:style-name="TableCell">
            <text:p>CONCESSÃO DE DIÁRIA DESTINADA A(O) SERVIDOR(A) ACIMA CITADO, PARA FAZER FACE AS DESPESAS COM DESLOCAMENTO A CIDADE DE FORTALEZA/CE, NO DIA 12/03/2024, A FIM DE PARA TRATAR DE ASSUNTOS DE INTERRESSE DO MUNICIPIO DE JAGUARUANA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</text:p>
          </table:table-cell>
          <table:table-cell table:style-name="TableCell">
            <text:p>2024-03-04</text:p>
          </table:table-cell>
          <table:table-cell table:style-name="TableCell">
            <text:p>CONCESSÃO DE DIÁRIA DESTINADA A(O) SERVIDOR(A) ACIMA CITADO, PARA FAZER FACE AS DESPESAS COM DESLOCAMENTO A CIDADE DE JAGUARUANA/CE, NO DIA 05/03/2024, A FIM DE TRATAR DA LIBERAÇÃO DE PROJETOS DE ABASTECIMENTO DE ÁGUA NO MUNICIPIO DE JAGUARUANA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</text:p>
          </table:table-cell>
          <table:table-cell table:style-name="TableCell">
            <text:p>2024-03-01</text:p>
          </table:table-cell>
          <table:table-cell table:style-name="TableCell">
            <text:p>NOMEAÇÃO, AGENTE: MARIA SARA DA SILVA, CARGO: AUXILIAR DE GABINETE PARLAMENTAR , SECRETARIA: CAMARA MUNICIPAL DE JAGUARUANA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</text:p>
          </table:table-cell>
          <table:table-cell table:style-name="TableCell">
            <text:p>2024-03-01</text:p>
          </table:table-cell>
          <table:table-cell table:style-name="TableCell">
            <text:p>NOMEAÇÃO, AGENTE: FRANCISCO RAFAEL DO AMARAL, CARGO: AUXILIAR DE GABINETE PARLAMENTAR , SECRETARIA: CAMARA MUNICIPAL DE JAGUARUANA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</text:p>
          </table:table-cell>
          <table:table-cell table:style-name="TableCell">
            <text:p>2024-03-01</text:p>
          </table:table-cell>
          <table:table-cell table:style-name="TableCell">
            <text:p>FÉRIAS, AGENTE: KAIAMI BASTOS SIQUEIRA VEIGA, CARGO: DIRETOR DE RECURSOS HUMANOS, SECRETARIA: CAMARA MUNICIPAL DE JAGUARUANA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</text:p>
          </table:table-cell>
          <table:table-cell table:style-name="TableCell">
            <text:p>2024-03-01</text:p>
          </table:table-cell>
          <table:table-cell table:style-name="TableCell">
            <text:p>FÉRIAS, AGENTE: LAZARO MYKAELSON DA SILVA, CARGO: ASSESSOR PARLAMENTAR, SECRETARIA: CAMARA MUNICIPAL DE JAGUARUANA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</text:p>
          </table:table-cell>
          <table:table-cell table:style-name="TableCell">
            <text:p>2024-03-01</text:p>
          </table:table-cell>
          <table:table-cell table:style-name="TableCell">
            <text:p>FÉRIAS, AGENTE: LAYS GOMES DE OLIVEIRA, CARGO: DIRETORA DE DEPARTAMENTO FINANCEIRO, SECRETARIA: CAMARA MUNICIPAL DE JAGUARUANA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</text:p>
          </table:table-cell>
          <table:table-cell table:style-name="TableCell">
            <text:p>2024-03-01</text:p>
          </table:table-cell>
          <table:table-cell table:style-name="TableCell">
            <text:p>FÉRIAS, AGENTE: MARIA IRENE ROCHA CELEDONIO, CARGO: AUXILIAR DE SERVIÇOS GERAIS, SECRETARIA: CAMARA MUNICIPAL DE JAGUARUANA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</text:p>
          </table:table-cell>
          <table:table-cell table:style-name="TableCell">
            <text:p>2024-03-01</text:p>
          </table:table-cell>
          <table:table-cell table:style-name="TableCell">
            <text:p>FICAM DESAPROVADAS AS CONTAS DE GOVERNO DA PREFEITURA MUNICIPAL DE JAGUARUANA EXERCÍCIO DE 2017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</text:p>
          </table:table-cell>
          <table:table-cell table:style-name="TableCell">
            <text:p>2024-02-23</text:p>
          </table:table-cell>
          <table:table-cell table:style-name="TableCell">
            <text:p>INDICA A SENHORA MARIA DE LOURDES SILVA (MARIA DA BILINHA) PARA RECEBER A COMENDA MEDALHA IVONETE MAIA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</text:p>
          </table:table-cell>
          <table:table-cell table:style-name="TableCell">
            <text:p>2024-02-16</text:p>
          </table:table-cell>
          <table:table-cell table:style-name="TableCell">
            <text:p>INDICA A SENHORA MARIA DE LOURDES COELHO GOMES PARA RECEBER A COMENDA MEDALHA IVONETE MAIA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</text:p>
          </table:table-cell>
          <table:table-cell table:style-name="TableCell">
            <text:p>2024-02-16</text:p>
          </table:table-cell>
          <table:table-cell table:style-name="TableCell">
            <text:p>INDICA A SENHORA MARIA DE FÁTIMA COSTA DE OLIVEIRA PARA RECEBER A COMENDA MEDALHA IVONETE MAIA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</text:p>
          </table:table-cell>
          <table:table-cell table:style-name="TableCell">
            <text:p>2024-02-01</text:p>
          </table:table-cell>
          <table:table-cell table:style-name="TableCell">
            <text:p>NOMEAÇÃO, AGENTE: DAVYD SILVA MOREIRA, CARGO: AUXILIAR DE GABINETE PARLAMENTAR , SECRETARIA: CAMARA MUNICIPAL DE JAGUARUANA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</text:p>
          </table:table-cell>
          <table:table-cell table:style-name="TableCell">
            <text:p>2024-02-01</text:p>
          </table:table-cell>
          <table:table-cell table:style-name="TableCell">
            <text:p>NOMEAÇÃO, AGENTE: ANDRÉ LÚCIO DA SILVA RODRIGUES, CARGO: AUXILIAR DE GABINETE PARLAMENTAR , SECRETARIA: CAMARA MUNICIPAL DE JAGUARUANA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</text:p>
          </table:table-cell>
          <table:table-cell table:style-name="TableCell">
            <text:p>2024-02-01</text:p>
          </table:table-cell>
          <table:table-cell table:style-name="TableCell">
            <text:p>NOMEAÇÃO, AGENTE: ANA PAULA DE LIMA OLIVEIRA, CARGO: AUXILIAR DE GABINETE PARLAMENTAR , SECRETARIA: CAMARA MUNICIPAL DE JAGUARUANA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</text:p>
          </table:table-cell>
          <table:table-cell table:style-name="TableCell">
            <text:p>2024-02-01</text:p>
          </table:table-cell>
          <table:table-cell table:style-name="TableCell">
            <text:p>NOMEAÇÃO, AGENTE: JAIANE RODRIGUES ALVES, CARGO: AUXILIAR DE GABINETE PARLAMENTAR , SECRETARIA: CAMARA MUNICIPAL DE JAGUARUANA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</text:p>
          </table:table-cell>
          <table:table-cell table:style-name="TableCell">
            <text:p>2024-02-01</text:p>
          </table:table-cell>
          <table:table-cell table:style-name="TableCell">
            <text:p>NOMEAÇÃO, AGENTE: FRANCISCO VICENTE DO AMARAL, CARGO: AUXILIAR DE GABINETE PARLAMENTAR , SECRETARIA: CAMARA MUNICIPAL DE JAGUARUANA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</text:p>
          </table:table-cell>
          <table:table-cell table:style-name="TableCell">
            <text:p>2024-02-01</text:p>
          </table:table-cell>
          <table:table-cell table:style-name="TableCell">
            <text:p>NOMEAÇÃO, AGENTE: MÁRCIA VITHÓRIA MAIA COSTA, CARGO: AUXILIAR DE GABINETE PARLAMENTAR , SECRETARIA: CAMARA MUNICIPAL DE JAGUARUANA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2024-02-01</text:p>
          </table:table-cell>
          <table:table-cell table:style-name="TableCell">
            <text:p>NOMEAÇÃO, AGENTE: MARIA ZULEIDE DE OLIVEIRA, CARGO: AUXILIAR DE GABINETE PARLAMENTAR , SECRETARIA: CAMARA MUNICIPAL DE JAGUARUANA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2024-02-01</text:p>
          </table:table-cell>
          <table:table-cell table:style-name="TableCell">
            <text:p>NOMEAÇÃO, AGENTE: ELISBETH OLIVEIRA FERREIRA SILVA, CARGO: AUXILIAR DE GABINETE PARLAMENTAR , SECRETARIA: CAMARA MUNICIPAL DE JAGUARUANA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9</text:p>
          </table:table-cell>
          <table:table-cell table:style-name="TableCell">
            <text:p>2024-02-01</text:p>
          </table:table-cell>
          <table:table-cell table:style-name="TableCell">
            <text:p>NOMEAÇÃO, AGENTE: MARIA EDUARDA DA SILVA, CARGO: AUXILIAR DE GABINETE PARLAMENTAR , SECRETARIA: CAMARA MUNICIPAL DE JAGUARUANA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8</text:p>
          </table:table-cell>
          <table:table-cell table:style-name="TableCell">
            <text:p>2024-02-01</text:p>
          </table:table-cell>
          <table:table-cell table:style-name="TableCell">
            <text:p>NOMEAÇÃO, AGENTE: MARIA EDUARDA DA SILVA, CARGO: AUXILIAR DE GABINETE PARLAMENTAR , SECRETARIA: CAMARA MUNICIPAL DE JAGUARUANA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</text:p>
          </table:table-cell>
          <table:table-cell table:style-name="TableCell">
            <text:p>2024-02-01</text:p>
          </table:table-cell>
          <table:table-cell table:style-name="TableCell">
            <text:p>NOMEAÇÃO, AGENTE: ANTONIO JOSE DE ALMEIDA, CARGO: DIGITADOR, SECRETARIA: CAMARA MUNICIPAL DE JAGUARUANA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7</text:p>
          </table:table-cell>
          <table:table-cell table:style-name="TableCell">
            <text:p>2024-01-31</text:p>
          </table:table-cell>
          <table:table-cell table:style-name="TableCell">
            <text:p>CONCESSÃO DE DIÁRIA DESTINADA A(O) SERVIDOR(A) ACIMA CITADO, PARA FAZER FACE AS DESPESAS COM DESLOCAMENTO A CIDADE DE FORTALEZA/CE, NO DIA 01/02/2024, A FIM DE PARTICIPAR DE REUNIÃO PARA LIBERAÇÃO DE CURSOS PROFISSIONALIZANTES PARA O MUNICIPIO DE JAGUARUANA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</text:p>
          </table:table-cell>
          <table:table-cell table:style-name="TableCell">
            <text:p>2024-01-29</text:p>
          </table:table-cell>
          <table:table-cell table:style-name="TableCell">
            <text:p>DIÁRIA, AGENTE: MAGILSON DO NASCIMENTO, CARGO: VEREADOR(A), SECRETARIA: CAMARA MUNICIPAL DE JAGUARUANA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</text:p>
          </table:table-cell>
          <table:table-cell table:style-name="TableCell">
            <text:p>2024-01-29</text:p>
          </table:table-cell>
          <table:table-cell table:style-name="TableCell">
            <text:p>DIÁRIA, AGENTE: MAGILSON DO NASCIMENTO, CARGO: VEREADOR(A), SECRETARIA: CAMARA MUNICIPAL DE JAGUARUANA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</text:p>
          </table:table-cell>
          <table:table-cell table:style-name="TableCell">
            <text:p>2024-01-29</text:p>
          </table:table-cell>
          <table:table-cell table:style-name="TableCell">
            <text:p>DIÁRIA, AGENTE: JURANDIR ABREU SANTIAGO, CARGO: VEREADOR(A), SECRETARIA: CAMARA MUNICIPAL DE JAGUARUANA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</text:p>
          </table:table-cell>
          <table:table-cell table:style-name="TableCell">
            <text:p>2024-01-24</text:p>
          </table:table-cell>
          <table:table-cell table:style-name="TableCell">
            <text:p>CONCESSÃO DE DIÁRIA DESTINADA A(O) SERVIDOR(A) ACIMA CITADO, PARA FAZER FACE AS DESPESAS COM DESLOCAMENTO A CIDADE DE FORTALEZA/CE, NO DIA 25/01/2024, A FIM DE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</text:p>
          </table:table-cell>
          <table:table-cell table:style-name="TableCell">
            <text:p>2024-01-02</text:p>
          </table:table-cell>
          <table:table-cell table:style-name="TableCell">
            <text:p>NOMEAÇÃO, AGENTE: MARIA DARA DA SILVA, CARGO: AUXILIAR DE GABINETE PARLAMENTAR , SECRETARIA: CAMARA MUNICIPAL DE JAGUARUANA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</text:p>
          </table:table-cell>
          <table:table-cell table:style-name="TableCell">
            <text:p>2024-01-02</text:p>
          </table:table-cell>
          <table:table-cell table:style-name="TableCell">
            <text:p>NOMEAÇÃO, AGENTE: FRANCISCO DANILO DE OLIVEIRA, CARGO: ASSESSOR PARLAMENTAR, SECRETARIA: CAMARA MUNICIPAL DE JAGUARUANA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</text:p>
          </table:table-cell>
          <table:table-cell table:style-name="TableCell">
            <text:p>2024-01-02</text:p>
          </table:table-cell>
          <table:table-cell table:style-name="TableCell">
            <text:p>DESIGNA O AGENTE DE CONTRATAÇÃO BEM COMO A COMISSÃO DE CONTRATAÇÃO, E EQUIPE, PARA ATUAR NOS PROCEDIMENTOS REGIDOS PELA LEI Nº 14.133/2021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</text:p>
          </table:table-cell>
          <table:table-cell table:style-name="TableCell">
            <text:p>2023-12-11</text:p>
          </table:table-cell>
          <table:table-cell table:style-name="TableCell">
            <text:p>FICAM APROVADAS AS CONTAS DE GOVERNO DA PREFEITURA MUNICIPAL DE JAGUARUANA EXERCÍCIO FINANCEIRO DE 2020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</text:p>
          </table:table-cell>
          <table:table-cell table:style-name="TableCell">
            <text:p>2023-12-11</text:p>
          </table:table-cell>
          <table:table-cell table:style-name="TableCell">
            <text:p>FICAM APROVADAS AS CONTAS DE GOVERNO DA PREFEITURA MUNIICIPAL DE JAGUARUANA EXERCÍCIO FINANCEIRO DE 2016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</text:p>
          </table:table-cell>
          <table:table-cell table:style-name="TableCell">
            <text:p>2023-11-0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SPÕE SOBRE NOMEAÇÃO DE ASSESSOR PARLAMENTAR DA CÂMARA MUNICIPAL DE JAGUARUANA.</text:p>
          </table:table-cell>
        </table:table-row>
        <table:table-row>
          <table:table-cell table:style-name="TableCell">
            <text:p>84</text:p>
          </table:table-cell>
          <table:table-cell table:style-name="TableCell">
            <text:p>2023-10-25</text:p>
          </table:table-cell>
          <table:table-cell table:style-name="TableCell">
            <text:p>CONCESSÃO DE DIÁRIA DESTINADA A(O) SERVIDOR(A) ACIMA CITADO, PARA FAZER FACE AS DESPESAS COM DESLOCAMENTO A CIDADE DE FORTALEZA/CE, NO DIA 26/10/2023, A FIM DE PARTICIPAR DE REUNIÃO NO GABINEE DO DEPUTADO LEONARDO PINHEIRO PARA TRATAR DA AQUISIÇÃO DE UM DESSALINIZADOR PARA O ASSENTAMENTO BELA VISTA NO MUNICIPIO DE JAGUARUANA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85</text:p>
          </table:table-cell>
          <table:table-cell table:style-name="TableCell">
            <text:p>2023-10-21</text:p>
          </table:table-cell>
          <table:table-cell table:style-name="TableCell">
            <text:p>CONCESSÃO DE DIÁRIA DESTINADA A(O) SERVIDOR(A) ACIMA CITADO, PARA FAZER FACE AS DESPESAS COM DESLOCAMENTO A CIDADE DE FORTALEZA/CE, NO DIA 31/10/2023, A FIM DE PARTICIPAR DE REUNIÃO PARA TRATAR DE PROJETO DE AQUISIÇÃO DE CASAS PARA O ASSENTAMENTO BOM JESUS NO MUNICIPIO DE JAGUARUANA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83</text:p>
          </table:table-cell>
          <table:table-cell table:style-name="TableCell">
            <text:p>2023-10-19</text:p>
          </table:table-cell>
          <table:table-cell table:style-name="TableCell">
            <text:p>CONCESSÃO DE DIÁRIA DESTINADA A(O) SERVIDOR(A) ACIMA CITADO, PARA FAZER FACE AS DESPESAS COM DESLOCAMENTO A CIDADE DE FORTALEZA/CE, NO DIA 20/10/2023, A FIM DE PARTICIPAR DE APLICAÇÕES PRÁTICAS NO SISTEMA ASPEC LICITAÇÃO RELACIONADOS À NOVA LEI DE LICITAÇÕE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82</text:p>
          </table:table-cell>
          <table:table-cell table:style-name="TableCell">
            <text:p>2023-10-16</text:p>
          </table:table-cell>
          <table:table-cell table:style-name="TableCell">
            <text:p>CONCESSÃO DE DIÁRIA DESTINADA A(O) SERVIDOR(A) ACIMA CITADO, PARA FAZER FACE AS DESPESAS COM DESLOCAMENTO A CIDADE DE FORTALEZA/CE, NO DIA 17/10/2023, A FIM DE TRATAR DA CONSTRUÇÃO DE CICLOVIA NA CE 263 NO MUNICIPIO DE JAGUARUANA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1</text:p>
          </table:table-cell>
          <table:table-cell table:style-name="TableCell">
            <text:p>2023-10-10</text:p>
          </table:table-cell>
          <table:table-cell table:style-name="TableCell">
            <text:p>CONCESSÃO DE DIÁRIA DESTINADA A(O) SERVIDOR(A) ACIMA CITADO, PARA FAZER FACE AS DESPESAS COM DESLOCAMENTO A CIDADE DE FORTALEZA/CE, NO DIA 11/10/2023, A FIM DE TRATAR DA LIBERAÇÃO DE EMENDAS PARLAMENTAR PARA O MUNICIPIO DE JAGUARUANA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0</text:p>
          </table:table-cell>
          <table:table-cell table:style-name="TableCell">
            <text:p>2023-10-02</text:p>
          </table:table-cell>
          <table:table-cell table:style-name="TableCell">
            <text:p>NOMEAÇÃO, AGENTE: GUALTER RAFAEL MACIEL BEZERRA, CARGO: ASSESSOR JURIDICO, SECRETARIA: CAMARA MUNICIPAL DE JAGUARUANA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8</text:p>
          </table:table-cell>
          <table:table-cell table:style-name="TableCell">
            <text:p>2023-09-25</text:p>
          </table:table-cell>
          <table:table-cell table:style-name="TableCell">
            <text:p>CONCESSÃO DE DIÁRIA DESTINADA A(O) SERVIDOR(A) ACIMA CITADO, PARA FAZER FACE AS DESPESAS COM DESLOCAMENTO A CIDADE DE FORTALEZA/CE, NO DIA 26/09/2023, A FIM DE NO GABINETE DO DEPUTADO ESTADUAL LEONARDO PARA O MESMO INTERVIR JUNTO AO DETRAN DO ESTADO DO CEARÁ PARA O ENVIO DO PROGRAMA CNH RURAAL PARA O MUNICIPIO DE JAGUARUANA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</text:p>
          </table:table-cell>
          <table:table-cell table:style-name="TableCell">
            <text:p>2023-09-04</text:p>
          </table:table-cell>
          <table:table-cell table:style-name="TableCell">
            <text:p>FICAM DESAPROVADAS AS CONTAS DE GOVERNO DA PREFEITURA MUNIICIPAL DE JAGUARUANA EXERCÍCIO FINANCEIRO DE 2018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</text:p>
          </table:table-cell>
          <table:table-cell table:style-name="TableCell">
            <text:p>2023-09-04</text:p>
          </table:table-cell>
          <table:table-cell table:style-name="TableCell">
            <text:p>CONCEDE TÍTULO DE CIDADÃO HONORÁRIO AO SENHOR FRANCISCO EMÍDIO AUGUSTO CAMPELO, EM RECONHECIMENTO PELOS BONS E RELEVANTES SERVIÇOS PRESTADOS A ESTE MUNICÍPIO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77</text:p>
          </table:table-cell>
          <table:table-cell table:style-name="TableCell">
            <text:p>2023-09-04</text:p>
          </table:table-cell>
          <table:table-cell table:style-name="TableCell">
            <text:p>CONCESSÃO DE DIÁRIA DESTINADA A(O) SERVIDOR(A) ACIMA CITADO, PARA FAZER FACE AS DESPESAS COM DESLOCAMENTO A CIDADE DE FORTALEZA/CE, NO DIA 05/09/2023, A FIM DE PARA TRATAR DA AQUISIÇÃO DE MATERIAL ESPORTIVO PARA SER DISTRIBUIDO PARA OS DESPORTISTAS DO MUNICIPIO DE JAGUARUANA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6</text:p>
          </table:table-cell>
          <table:table-cell table:style-name="TableCell">
            <text:p>2023-09-01</text:p>
          </table:table-cell>
          <table:table-cell table:style-name="TableCell">
            <text:p>FÉRIAS, AGENTE: HUDSON YURE MELO DA SILVA, CARGO: ASSESSOR PARLAMENTAR, SECRETARIA: CAMARA MUNICIPAL DE JAGUARUANA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5</text:p>
          </table:table-cell>
          <table:table-cell table:style-name="TableCell">
            <text:p>2023-09-01</text:p>
          </table:table-cell>
          <table:table-cell table:style-name="TableCell">
            <text:p>FÉRIAS, AGENTE: MARLENE MARIA DE JESUS, CARGO: ASSESSOR PARLAMENTAR, SECRETARIA: CAMARA MUNICIPAL DE JAGUARUANA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4</text:p>
          </table:table-cell>
          <table:table-cell table:style-name="TableCell">
            <text:p>2023-09-01</text:p>
          </table:table-cell>
          <table:table-cell table:style-name="TableCell">
            <text:p>FÉRIAS, AGENTE: MARIA APARECIDA DE FREITAS LIMA, CARGO: CHEFE DE GABINETE, SECRETARIA: CAMARA MUNICIPAL DE JAGUARUANA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</text:p>
          </table:table-cell>
          <table:table-cell table:style-name="TableCell">
            <text:p>2023-08-28</text:p>
          </table:table-cell>
          <table:table-cell table:style-name="TableCell">
            <text:p>CONCEDE TÍTULO DE CIDADÃ HONORÁRIA A SENHORA MIRTUCHY PAULA DE OLIVEIRA CASTRO, EM RECONHECIMENTO PELOS BONS E RELEVANTES SERVIÇOS PRESTADOS A ESTE MUNICÍPIO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</text:p>
          </table:table-cell>
          <table:table-cell table:style-name="TableCell">
            <text:p>2023-08-28</text:p>
          </table:table-cell>
          <table:table-cell table:style-name="TableCell">
            <text:p>CONCEDE TÍTULO DE CIDADÃO HONORÁRIO AO SENHOR GLAUBER DANTAS MORAIS, EM RECONHECIMENTO PELOS BONS E RELEVANTES SERVIÇOS PRESTADOS A ESTE MUNICÍPIO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</text:p>
          </table:table-cell>
          <table:table-cell table:style-name="TableCell">
            <text:p>2023-08-28</text:p>
          </table:table-cell>
          <table:table-cell table:style-name="TableCell">
            <text:p>CONCEDE TÍTULO DE CIDADÃO HONORÁRIO AO SENHOR EVANILDO DE OLIVEIRA BORGES, EM RECONHECIMENTO PELOS BONS E RELEVANTES SERVIÇOS PRESTADOS A ESTE MUNICÍPIO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2023-08-28</text:p>
          </table:table-cell>
          <table:table-cell table:style-name="TableCell">
            <text:p>CONCEDE TÍTULO DE CIDADÃO HONORÁRIO AO SENHOR ILLARD CARNEIRO SILVA, EM RECONHECIMENTO PELOS BONS E RELEVANTES SERVIÇOS PRESTADOS A ESTE MUNICÍPIO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</text:p>
          </table:table-cell>
          <table:table-cell table:style-name="TableCell">
            <text:p>2023-08-28</text:p>
          </table:table-cell>
          <table:table-cell table:style-name="TableCell">
            <text:p>CONCEDE TÍTULO DE CIDADÃO HONORÁRIO AO SENHOR FRANCISCO RAIMUNDO DA SILVA, EM RECONHECIMENTO PELOS BONS E RELEVANTES SERVIÇOS PRESTADOS A ESTE MUNICÍPIO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2023-08-28</text:p>
          </table:table-cell>
          <table:table-cell table:style-name="TableCell">
            <text:p>CONCEDE TÍTULO DE CIDADÃO HONORÁRIO AO SENHOR JOSÉ MARIA DE LIMA FERREIRA, EM RECONHECIMENTO PELOS BONS E RELEVANTES SERVIÇOS PRESTADOS A ESTE MUNICÍPIO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9</text:p>
          </table:table-cell>
          <table:table-cell table:style-name="TableCell">
            <text:p>2023-08-28</text:p>
          </table:table-cell>
          <table:table-cell table:style-name="TableCell">
            <text:p>CONCEDE TÍTULO DE CIDADÃ HONORÁRIA A SENHORA LEA MIRANDA PORTO, EM RECONHECIMENTO PELOS BONS E RELEVANTES SERVIÇOS PRESTADOS A ESTE MUNICÍPIO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8</text:p>
          </table:table-cell>
          <table:table-cell table:style-name="TableCell">
            <text:p>2023-08-28</text:p>
          </table:table-cell>
          <table:table-cell table:style-name="TableCell">
            <text:p>CONCEDE TÍTULO DE CIDADÃO HONORÁRIO AO SENHOR FRANCISCO DE ASSIS DINIZ, EM RECONHECIMENTO PELOS BONS E RELEVANTES SERVIÇOS PRESTADOS A ESTE MUNICÍPIO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7</text:p>
          </table:table-cell>
          <table:table-cell table:style-name="TableCell">
            <text:p>2023-08-28</text:p>
          </table:table-cell>
          <table:table-cell table:style-name="TableCell">
            <text:p>CONCEDE TÍTULO DE CIDADÃO HONORÁRIO AO SENHOR FRANCISCO EDMILSON MOREIRA DE FREITAS, EM RECONHECIMENTO PELOS BONS E RELEVANTES SERVIÇOS PRESTADOS A ESTE MUNICÍPIO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</text:p>
          </table:table-cell>
          <table:table-cell table:style-name="TableCell">
            <text:p>2023-08-28</text:p>
          </table:table-cell>
          <table:table-cell table:style-name="TableCell">
            <text:p>CONCEDE TÍTULO DE CIDADÃO HONORÁRIO AO SENHOR FRANCISCO LUIZ DA SILVA NETO, EM RECONHECIMENTO PELOS BONS E RELEVANTES SERVIÇOS PRESTADOS A ESTE MUNICÍPIO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</text:p>
          </table:table-cell>
          <table:table-cell table:style-name="TableCell">
            <text:p>2023-08-28</text:p>
          </table:table-cell>
          <table:table-cell table:style-name="TableCell">
            <text:p>CONCEDE TÍTULO DE CIDADÃO HONORÁRIO AO SENHOR PEDRO HENRIQUE PORDEUS LOPES CARVALHO, EM RECONHECIMENTO PELOS BONS E RELEVANTES SERVIÇOS PRESTADOS A ESTE MUNICÍPIO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</text:p>
          </table:table-cell>
          <table:table-cell table:style-name="TableCell">
            <text:p>2023-08-28</text:p>
          </table:table-cell>
          <table:table-cell table:style-name="TableCell">
            <text:p>CONCEDE TÍTULO DE CIDADÃO HONORÁRIO AO SENHOR ÍTALO MARCELO MAIA MARQUES, EM RECONHECIMENTO PELOS BONS E RELEVANTES SERVIÇOS PRESTADOS A ESTE MUNICÍPIO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2</text:p>
          </table:table-cell>
          <table:table-cell table:style-name="TableCell">
            <text:p>2023-08-23</text:p>
          </table:table-cell>
          <table:table-cell table:style-name="TableCell">
            <text:p>CONCESSÃO DE DIÁRIA DESTINADA A(O) SERVIDOR(A) ACIMA CITADO, PARA FAZER FACE AS DESPESAS COM DESLOCAMENTO A CIDADE DE FORTALEZA/CE, NO DIA 24/08/2023, A FIM DE SOLICITAR AÇÕES PARA O DESENVOVIMENTO DO TURISMO NO MUNICIPIO DE JAGUARUANA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0</text:p>
          </table:table-cell>
          <table:table-cell table:style-name="TableCell">
            <text:p>2023-08-16</text:p>
          </table:table-cell>
          <table:table-cell table:style-name="TableCell">
            <text:p>CONCESSÃO DE DIÁRIA DESTINADA A(O) SERVIDOR(A) ACIMA CITADO, PARA FAZER FACE AS DESPESAS COM DESLOCAMENTO A CIDADE DE FORTALEZA/CE, NO DIA 17/08/2023, A FIM DE PARA TRATAR DA LIBERAÇÃO DE EMENDA PARLAMENTAR PARA O MUNICIPIO DE JAGUARUANA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71</text:p>
          </table:table-cell>
          <table:table-cell table:style-name="TableCell">
            <text:p>2023-08-16</text:p>
          </table:table-cell>
          <table:table-cell table:style-name="TableCell">
            <text:p>CONCESSÃO DE DIÁRIA DESTINADA A(O) SERVIDOR(A) ACIMA CITADO, PARA FAZER FACE AS DESPESAS COM DESLOCAMENTO A CIDADE DE /, NO DIA 17/08/2023, A FIM DE PARA TRATAR DA LIBERAÇÃO DE EMENDA PARLAMENTAR PARA A IMPLANTAÇÃO DE ACADEMIAS AO AR LIVRE NAS LOCALIDADES DE PITOMBEIRA E SQUINHO NO MUNICIPIO DE JAGUARUANA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9</text:p>
          </table:table-cell>
          <table:table-cell table:style-name="TableCell">
            <text:p>2023-08-09</text:p>
          </table:table-cell>
          <table:table-cell table:style-name="TableCell">
            <text:p>CONCESSÃO DE DIÁRIA DESTINADA A(O) SERVIDOR(A) ACIMA CITADO, PARA FAZER FACE AS DESPESAS COM DESLOCAMENTO A CIDADE DE FORTALEZA/CE, NO DIA 10/08/2023, A FIM DE PARA TRATAR DO ENVIO DO CAMINHÃO DO CIDADÃO PARA O MUNICIPIO DE JAGUARUANA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4</text:p>
          </table:table-cell>
          <table:table-cell table:style-name="TableCell">
            <text:p>2023-07-03</text:p>
          </table:table-cell>
          <table:table-cell table:style-name="TableCell">
            <text:p>FÉRIAS, AGENTE: MARIA ALICE CLAUDIO, CARGO: AUXILIAR ADMINISTRATIVO, SECRETARIA: CAMARA MUNICIPAL DE JAGUARUANA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3</text:p>
          </table:table-cell>
          <table:table-cell table:style-name="TableCell">
            <text:p>2023-06-29</text:p>
          </table:table-cell>
          <table:table-cell table:style-name="TableCell">
            <text:p>DISPÕE SOBRE A DESIGNAÇÃO DE VEREADORES E SERVIDORES PARA DIRIGIR O VEÍCULO LOCADO, DA CÂMARA MUNICIPAL DE JAGUARUANA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1</text:p>
          </table:table-cell>
          <table:table-cell table:style-name="TableCell">
            <text:p>2023-06-28</text:p>
          </table:table-cell>
          <table:table-cell table:style-name="TableCell">
            <text:p>CONCESSÃO DE DIÁRIA DESTINADA AO SERVIDOR(A) A CIMA CITADO, PARA FAZER FACE AS DESPESAS COM DESLOCAMENTO A CIDADE DE FORTALEZA/CE, NO DIA 29/06/2023, AFIM DE SOLICITAR A LIBERAÇÃO DE DESSALINIZADOR DE ÁGUA PARA O MUNICIPIO DE JAGUARUANA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0</text:p>
          </table:table-cell>
          <table:table-cell table:style-name="TableCell">
            <text:p>2023-06-28</text:p>
          </table:table-cell>
          <table:table-cell table:style-name="TableCell">
            <text:p>BAIXA DE BENS, AGENTE: JOSE MELO MOTA, CARGO: PRESIDENTE, SECRETARIA: CAMARA MUNICIPAL DE JAGUARUANA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2</text:p>
          </table:table-cell>
          <table:table-cell table:style-name="TableCell">
            <text:p>2023-06-28</text:p>
          </table:table-cell>
          <table:table-cell table:style-name="TableCell">
            <text:p>CONCESSÃO DE DIÁRIA DESTINADA AO SERVIDOR(A) A CIMA CITADO, PARA FAZER FACE AS DESPESAS COM DESLOCAMENTO A CIDADE DE FORTALEZA /CE, NO DIA 29/06/2023, AFIM DE TRATAR DE AÇÕES PARA O MUNICIPIO DE JAGUARUANA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8</text:p>
          </table:table-cell>
          <table:table-cell table:style-name="TableCell">
            <text:p>2023-06-14</text:p>
          </table:table-cell>
          <table:table-cell table:style-name="TableCell">
            <text:p>CONCESSÃO DE DIÁRIA DESTINADA AO SERVIDOR(A) A CIMA CITADO, PARA FAZER FACE AS DESPESAS COM DESLOCAMENTO A CIDADE DE FORTALEZA/CE, NO DIA 15/06/2023, AFIM DE TRATAR DA LIBERAÇÃO DE RECURSOS FINANCEIROS PARA A SAÚDE DE JAGUARUANA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7</text:p>
          </table:table-cell>
          <table:table-cell table:style-name="TableCell">
            <text:p>2023-06-14</text:p>
          </table:table-cell>
          <table:table-cell table:style-name="TableCell">
            <text:p>CONCESSÃO DE DIÁRIAS DESTINADAS AO SERVIDOR(A) A CIMA CITADO, PARA FAZER FACE AS DESPESAS COM DESLOCAMENTO A CIDADE DE FORTALEZA/CE, NO PERÍODO DE 15/06/2023 À 16/06/2023, AFIM DE PARTICIPAR DE CURSO OBJETIVANDO A NOVA LEI DE LICITAÇÕES E O ESTUDO DETALHADO DO EDITAL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6</text:p>
          </table:table-cell>
          <table:table-cell table:style-name="TableCell">
            <text:p>2023-06-14</text:p>
          </table:table-cell>
          <table:table-cell table:style-name="TableCell">
            <text:p>CONCESSÃO DE DIÁRIAS DESTINADAS AO SERVIDOR(A) A CIMA CITADO, PARA FAZER FACE AS DESPESAS COM DESLOCAMENTO A CIDADE DE FORTALEZA/CE, NO PERÍODO DE 15/06/2023 À 16/06/2023, AFIM DE PARTICIPAR DE CURSO OBJETIVANDO A NOVA LEI DE LICITAÇÕES E O ESTUDO DETALHADO DO EDITAL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5</text:p>
          </table:table-cell>
          <table:table-cell table:style-name="TableCell">
            <text:p>2023-06-05</text:p>
          </table:table-cell>
          <table:table-cell table:style-name="TableCell">
            <text:p>CONCESSÃO DE DIÁRIA DESTINADA AO SERVIDOR(A) A CIMA CITADO, PARA FAZER FACE AS DESPESAS COM DESLOCAMENTO A CIDADE DE FORTIM/CE, NO DIA 06/06/2023, AFIM DE PARTICIPAR DE CURSO OBJETIVANDO A NOVA LEI DE LICITAÇÕE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4</text:p>
          </table:table-cell>
          <table:table-cell table:style-name="TableCell">
            <text:p>2023-06-05</text:p>
          </table:table-cell>
          <table:table-cell table:style-name="TableCell">
            <text:p>CONCESSÃO DE DIÁRIA DESTINADA AO SERVIDOR(A) A CIMA CITADO, PARA FAZER FACE AS DESPESAS COM DESLOCAMENTO A CIDADE DE FORTIM/CE, NO DIA 06/06/2023, AFIM DE PARTICIPAR DE CURSO OBJETIVANDO A NOVA LEI DE LICITAÇÕE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3</text:p>
          </table:table-cell>
          <table:table-cell table:style-name="TableCell">
            <text:p>2023-06-05</text:p>
          </table:table-cell>
          <table:table-cell table:style-name="TableCell">
            <text:p>CONCESSÃO DE DIÁRIA DESTINADA AO SERVIDOR(A) A CIMA CITADO, PARA FAZER FACE AS DESPESAS COM DESLOCAMENTO A CIDADE DE FORTIM/CE, NO DIA 06/06/2023, AFIM DE PARTICIPAR DE CURSO OBEJETIVANDO A NOVA LEI DE LICITAÇÕE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</text:p>
          </table:table-cell>
          <table:table-cell table:style-name="TableCell">
            <text:p>2023-06-01</text:p>
          </table:table-cell>
          <table:table-cell table:style-name="TableCell">
            <text:p>FÉRIAS, AGENTE: FRANCISCO CLEANDO DA SILVA OLIVEIRA, CARGO: TESOUREIRO, SECRETARIA: CAMARA MUNICIPAL DE JAGUARUANA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4B</text:p>
          </table:table-cell>
          <table:table-cell table:style-name="TableCell">
            <text:p>2023-06-01</text:p>
          </table:table-cell>
          <table:table-cell table:style-name="TableCell">
            <text:p>FÉRIAS, AGENTE: EDNALDO BESSA BORGES, CARGO: ASSESSOR PARLAMENTAR, SECRETARIA: CAMARA MUNICIPAL DE JAGUARUANA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2</text:p>
          </table:table-cell>
          <table:table-cell table:style-name="TableCell">
            <text:p>2023-05-31</text:p>
          </table:table-cell>
          <table:table-cell table:style-name="TableCell">
            <text:p>CONCESSÃO DE DIÁRIA DESTINADA AO SERVIDOR(A) A CIMA CITADO, PARA FAZER FACE AS DESPESAS COM DESLOCAMENTO A CIDADE DE FORTALEZA/CE, NO DIA 01/06/2023, AFIM DE TRATAR DE ASSUNTOS RELACIONADOS AO TRÂNSITO DO MUNICIPIO DE JAGUARUANA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0</text:p>
          </table:table-cell>
          <table:table-cell table:style-name="TableCell">
            <text:p>2023-05-15</text:p>
          </table:table-cell>
          <table:table-cell table:style-name="TableCell">
            <text:p>CONCESSÃO DE DIÁRIA DESTINADA AO SERVIDOR(A) A CIMA CITADO, PARA FAZER FACE AS DESPESAS COM DESLOCAMENTO A CIDADE DE FORTALEZA/CE, NO DIA 16/05/2023, AFIM DE PARTICIPAR DE AUDIÊNCIA PÚBLICA SOBRE A CADEIA PRODUTIVA DA REDE NO MUNICIPIO DE JAGUARUANA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9</text:p>
          </table:table-cell>
          <table:table-cell table:style-name="TableCell">
            <text:p>2023-05-15</text:p>
          </table:table-cell>
          <table:table-cell table:style-name="TableCell">
            <text:p>CONCESSÃO DE DIÁRIA DESTINADA AO SERVIDOR(A) A CIMA CITADO, PARA FAZER FACE AS DESPESAS COM DESLOCAMENTO A CIDADE DE FORTALEZA/CE, NO DIA 16/05/2023, AFIM DE PARA TRATAR DE DIVERSOS ASSUNTOS RELACIONADOS AO MUNICIPIO DE JAGUARUANA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</text:p>
          </table:table-cell>
          <table:table-cell table:style-name="TableCell">
            <text:p>2023-05-02</text:p>
          </table:table-cell>
          <table:table-cell table:style-name="TableCell">
            <text:p>NOMEAÇÃO, AGENTE: TAYANE KARLLEN DA SILVA GALVÃO OLIVEIRA, CARGO: ASSESSOR PARLAMENTAR, SECRETARIA: CAMARA MUNICIPAL DE JAGUARUANA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6</text:p>
          </table:table-cell>
          <table:table-cell table:style-name="TableCell">
            <text:p>2023-05-02</text:p>
          </table:table-cell>
          <table:table-cell table:style-name="TableCell">
            <text:p>NOMEAÇÃO, AGENTE: MARCOS FÁBIO CARDOSO JÚNIOR, CARGO: ASSESSOR PARLAMENTAR, SECRETARIA: CAMARA MUNICIPAL DE JAGUARUANA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5</text:p>
          </table:table-cell>
          <table:table-cell table:style-name="TableCell">
            <text:p>2023-04-28</text:p>
          </table:table-cell>
          <table:table-cell table:style-name="TableCell">
            <text:p>FÉRIAS, AGENTE: ANNE GABRIELLE SALES BARBOSA, CARGO: DIRETORA DEPARTAMENTO ADMINISTRATIVO, SECRETARIA: CAMARA MUNICIPAL DE JAGUARUANA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4</text:p>
          </table:table-cell>
          <table:table-cell table:style-name="TableCell">
            <text:p>2023-04-28</text:p>
          </table:table-cell>
          <table:table-cell table:style-name="TableCell">
            <text:p>FÉRIAS, AGENTE: THAMARA THALITA FREITAS ROCHA, CARGO: ASSESSOR PARLAMENTAR, SECRETARIA: CAMARA MUNICIPAL DE JAGUARUANA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</text:p>
          </table:table-cell>
          <table:table-cell table:style-name="TableCell">
            <text:p>2023-04-28</text:p>
          </table:table-cell>
          <table:table-cell table:style-name="TableCell">
            <text:p>FÉRIAS, AGENTE: ANTONIO JOSE DE ALMEIDA, CARGO: , SECRETARIA: SECRETARIA: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2</text:p>
          </table:table-cell>
          <table:table-cell table:style-name="TableCell">
            <text:p>2023-04-24</text:p>
          </table:table-cell>
          <table:table-cell table:style-name="TableCell">
            <text:p>CONCESSÃO DE DIÁRIAS DESTINADAS AO SERVIDOR(A) A CIMA CITADO, PARA FAZER FACE AS DESPESAS COM DESLOCAMENTO A CIDADE DE BRASILIA /CE, NO PERÍODO DE 25/04/2023 À 28/04/2023, AFIM DE PARTICIPAR DA XXII MARCHA DOS LEGISLATIVOS MUNICIPAI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1</text:p>
          </table:table-cell>
          <table:table-cell table:style-name="TableCell">
            <text:p>2023-04-24</text:p>
          </table:table-cell>
          <table:table-cell table:style-name="TableCell">
            <text:p>CONCESSÃO DE DIÁRIAS DESTINADAS AO SERVIDOR(A) A CIMA CITADO, PARA FAZER FACE AS DESPESAS COM DESLOCAMENTO A CIDADE DE BRASILIA/DF, NO PERÍODO DE 25/04/2023 À 28/04/2023, AFIM DE PARTICIPAR DA XXII MARCHA DOS LEGISLATIVOS MUNICIPAI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0</text:p>
          </table:table-cell>
          <table:table-cell table:style-name="TableCell">
            <text:p>2023-04-24</text:p>
          </table:table-cell>
          <table:table-cell table:style-name="TableCell">
            <text:p>CONCESSÃO DE DIÁRIAS DESTINADAS AO SERVIDOR(A) A CIMA CITADO, PARA FAZER FACE AS DESPESAS COM DESLOCAMENTO A CIDADE DE BRASILIA/DF, NO PERÍODO DE 25/04/2023 À 28/04/2023, AFIM DE PARTICIPAR DA XXII MARCHA DOS LEGISLATIVOS MUNICIPAI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9</text:p>
          </table:table-cell>
          <table:table-cell table:style-name="TableCell">
            <text:p>2023-04-24</text:p>
          </table:table-cell>
          <table:table-cell table:style-name="TableCell">
            <text:p>CONCESSÃO DE DIÁRIAS DESTINADAS AO SERVIDOR(A) A CIMA CITADO, PARA FAZER FACE AS DESPESAS COM DESLOCAMENTO A CIDADE DE BRASILIA /DF, NO PERÍODO DE 25/04/2023 À 28/04/2023, AFIM DE PARTICIPAR DA XXII MARCHA DOS LEGISLATIVOS MUNICIPAI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8</text:p>
          </table:table-cell>
          <table:table-cell table:style-name="TableCell">
            <text:p>2023-04-24</text:p>
          </table:table-cell>
          <table:table-cell table:style-name="TableCell">
            <text:p>DIÁRIA, AGENTE: JOSÉ SÉRGIO MAIA DE OLIVEIRA, CARGO: VEREADOR(A), SECRETARIA: CAMARA MUNICIPAL DE JAGUARUANA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8</text:p>
          </table:table-cell>
          <table:table-cell table:style-name="TableCell">
            <text:p>2023-04-19</text:p>
          </table:table-cell>
          <table:table-cell table:style-name="TableCell">
            <text:p>AUTORIZA A BAIXA E INCORPORAÇÃO DE BENS MÓVEIS PERTECENTES AO PATRIMÔNIO DA CÂMARA MUNICIPAL DE JAGUARUANA E A TRANSFERÊNCIA DOS MESMOS AS SETOR DE PATRIMÔNIO DO EXECUTIVO MUNICIPAL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7</text:p>
          </table:table-cell>
          <table:table-cell table:style-name="TableCell">
            <text:p>2023-04-10</text:p>
          </table:table-cell>
          <table:table-cell table:style-name="TableCell">
            <text:p>CONCESSÃO DE DIÁRIA DESTINADA AO SERVIDOR(A) A CIMA CITADO, PARA FAZER FACE AS DESPESAS COM DESLOCAMENTO A CIDADE DE JAGUARUANA/CE, NO DIA 11/04/2023, AFIM DE TRATAR DE DIVERSOS ASSUNTOS RELACIONADOS AO MUNICIPIO DE JAGUARUANA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4</text:p>
          </table:table-cell>
          <table:table-cell table:style-name="TableCell">
            <text:p>2023-04-03</text:p>
          </table:table-cell>
          <table:table-cell table:style-name="TableCell">
            <text:p>ASSESSOR DE IMPRENSA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</text:p>
          </table:table-cell>
          <table:table-cell table:style-name="TableCell">
            <text:p>2023-04-03</text:p>
          </table:table-cell>
          <table:table-cell table:style-name="TableCell">
            <text:p>FÉRIAS, AGENTE: FRANCISCA ELIANDRA DE OLIVEIRA, CARGO: ASSESSOR PARLAMENTAR, SECRETARIA: CAMARA MUNICIPAL DE JAGUARUANA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</text:p>
          </table:table-cell>
          <table:table-cell table:style-name="TableCell">
            <text:p>2023-04-03</text:p>
          </table:table-cell>
          <table:table-cell table:style-name="TableCell">
            <text:p>FÉRIAS, AGENTE: ADALGISA NOGUEIRA BATISTA, CARGO: AUXILIAR ADMINISTRATIVO, SECRETARIA: CAMARA MUNICIPAL DE JAGUARUANA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</text:p>
          </table:table-cell>
          <table:table-cell table:style-name="TableCell">
            <text:p>2023-04-03</text:p>
          </table:table-cell>
          <table:table-cell table:style-name="TableCell">
            <text:p>FÉRIAS, AGENTE: MARIA ALZENIR COSTA, CARGO: AUXILIAR ADMINISTRATIVO, SECRETARIA: CAMARA MUNICIPAL DE JAGUARUANA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6</text:p>
          </table:table-cell>
          <table:table-cell table:style-name="TableCell">
            <text:p>2023-04-03</text:p>
          </table:table-cell>
          <table:table-cell table:style-name="TableCell">
            <text:p>CONCESSÃO DE DIÁRIA DESTINADA AO SERVIDOR(A) A CIMA CITADO, PARA FAZER FACE AS DESPESAS COM DESLOCAMENTO A CIDADE DE JAGUARUANA/CE, NO DIA 04/04/2023, AFIM DE PARA TRATAR DE DIVERSOS ASSUNTOS RELACIONADOS AO MUNICIPIO DE JAGUARUANA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</text:p>
          </table:table-cell>
          <table:table-cell table:style-name="TableCell">
            <text:p>2023-03-13</text:p>
          </table:table-cell>
          <table:table-cell table:style-name="TableCell">
            <text:p>CONTROLE DE ALMOXARIFADO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</text:p>
          </table:table-cell>
          <table:table-cell table:style-name="TableCell">
            <text:p>2023-03-13</text:p>
          </table:table-cell>
          <table:table-cell table:style-name="TableCell">
            <text:p>PARA DIRIGIR O VEÍCULO PRÓPRIO, DA CÂMARA MUNICIPAL DE JAGUARUANA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</text:p>
          </table:table-cell>
          <table:table-cell table:style-name="TableCell">
            <text:p>2023-03-13</text:p>
          </table:table-cell>
          <table:table-cell table:style-name="TableCell">
            <text:p>COMISSÃO DE AVALIAÇÃO, REAVALIAÇÃO, BAIXA, REGISTRO, CONTROLE, CARGA E SUPERVISÃO DO PATRIMÔNIO PÚBLICO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7</text:p>
          </table:table-cell>
          <table:table-cell table:style-name="TableCell">
            <text:p>2023-03-13</text:p>
          </table:table-cell>
          <table:table-cell table:style-name="TableCell">
            <text:p>CONTROLE DE FROTA E COMBUSTÍVEL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</text:p>
          </table:table-cell>
          <table:table-cell table:style-name="TableCell">
            <text:p>2023-03-13</text:p>
          </table:table-cell>
          <table:table-cell table:style-name="TableCell">
            <text:p>CONTROLE DE PATRIMONIO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5</text:p>
          </table:table-cell>
          <table:table-cell table:style-name="TableCell">
            <text:p>2023-03-13</text:p>
          </table:table-cell>
          <table:table-cell table:style-name="TableCell">
            <text:p>CONCESSÃO DE DIÁRIA DESTINADA AO SERVIDOR(A) A CIMA CITADO, PARA FAZER FACE AS DESPESAS COM DESLOCAMENTO A CIDADE DE JAGUARUANA/CE, NO DIA 14/03/2023, AFIM DE PARA TRATAR DE LIBERAÇÃO DE RECURSOS FINANCEIROS PARA A SAÚDE DO MUNICIPIO DE JAGUARUANA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</text:p>
          </table:table-cell>
          <table:table-cell table:style-name="TableCell">
            <text:p>2023-03-01</text:p>
          </table:table-cell>
          <table:table-cell table:style-name="TableCell">
            <text:p>CONCESSÃO DE FÉR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</text:p>
          </table:table-cell>
          <table:table-cell table:style-name="TableCell">
            <text:p>2023-03-01</text:p>
          </table:table-cell>
          <table:table-cell table:style-name="TableCell">
            <text:p>CONCESSÃO DE FÉR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</text:p>
          </table:table-cell>
          <table:table-cell table:style-name="TableCell">
            <text:p>2023-03-01</text:p>
          </table:table-cell>
          <table:table-cell table:style-name="TableCell">
            <text:p>CONCESSÃO DE FÉR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</text:p>
          </table:table-cell>
          <table:table-cell table:style-name="TableCell">
            <text:p>2023-02-27</text:p>
          </table:table-cell>
          <table:table-cell table:style-name="TableCell">
            <text:p>DISPÕE SOBRE A INDICAÇÃO DA SENHORA ARGEMIRA CORREIA DA SILVA A COMENDA MEDALHA IVONETE MAIA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</text:p>
          </table:table-cell>
          <table:table-cell table:style-name="TableCell">
            <text:p>2023-02-27</text:p>
          </table:table-cell>
          <table:table-cell table:style-name="TableCell">
            <text:p>DISPÕE SOBRE A INDICAÇÃO DA SENHORA MARIA EURIMAR DA SILVA BRAGA A COMENDA MEDALHA IVONETE MAIA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</text:p>
          </table:table-cell>
          <table:table-cell table:style-name="TableCell">
            <text:p>2023-02-27</text:p>
          </table:table-cell>
          <table:table-cell table:style-name="TableCell">
            <text:p>DISPÕE SOBRE A INDICAÇÃO DA SENHORA ANA MARIA BARBOSA DE CARVALHO A COMENDA MEDALHA IVONETE MAIA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1</text:p>
          </table:table-cell>
          <table:table-cell table:style-name="TableCell">
            <text:p>2023-02-01</text:p>
          </table:table-cell>
          <table:table-cell table:style-name="TableCell">
            <text:p>CONCESSÃO DE DIÁRIA DESTINADA A VEREADORA A CIMA CITADO, PARA FAZER FACE AS DESPESAS COM DESLOCAMENTO A CIDADE DE FORTALEZA/CE, NO DIA 02/02/2023, AFIM DE SOLICITAR DO DEPUTADO LEONARDO PINHEIRO A VISITA DO PROJETO DO CAMINHÃO DO CIDADÃO AO MUNICIPIO DE JAGUARUANA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</text:p>
          </table:table-cell>
          <table:table-cell table:style-name="TableCell">
            <text:p>2023-01-16</text:p>
          </table:table-cell>
          <table:table-cell table:style-name="TableCell">
            <text:p>DISPÕE SOBRE DESIGNAÇÃO DA SERVIDORA LAYS GOMES DE OLIVEIRA PARA A FUNÇÃO DE LIQUIDANTE DA CÂMARA MUNICIPAL DE JAGUARUANA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</text:p>
          </table:table-cell>
          <table:table-cell table:style-name="TableCell">
            <text:p>2023-01-16</text:p>
          </table:table-cell>
          <table:table-cell table:style-name="TableCell">
            <text:p>DISPÕE SOBRE DESIGNAÇÃO DE SERVIDORA PARA FUNÇÃO DE EMPENHADOR DA CÂMARA MUNICIPAL DE JAGUARUANA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</text:p>
          </table:table-cell>
          <table:table-cell table:style-name="TableCell">
            <text:p>2023-01-16</text:p>
          </table:table-cell>
          <table:table-cell table:style-name="TableCell">
            <text:p>CONCESSÃO DE DIÁRIA DESTINADA AO SERVIDOR(A) A CIMA CITADO, PARA FAZER FACE AS DESPESAS COM DESLOCAMENTO A CIDADE DE FORTALEZA/CE, NO DIA 17/01/2023, AFIM DE PARTICIPAR DE REUNIÃO NO GABINETE DO DEPUTADO ESTADUAL LEONARDO PINHEIRO, PARA SOLICITAR A INSTALAÇÃO DE POÇO PROFUNDO NO ASSENTAMENTO BELA VISTA NO MUNICIPIO DE JAGUARUANA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</text:p>
          </table:table-cell>
          <table:table-cell table:style-name="TableCell">
            <text:p>2023-01-02</text:p>
          </table:table-cell>
          <table:table-cell table:style-name="TableCell">
            <text:p>NOMEAÇÃO, AGENTE: ANNE GABRIELLE SALES BARBOSA, CARGO: DIRETORA DEPARTAMENTO ADMINISTRATIVO, SECRETARIA: CAMARA MUNICIPAL DE JAGUARUANA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</text:p>
          </table:table-cell>
          <table:table-cell table:style-name="TableCell">
            <text:p>2023-01-02</text:p>
          </table:table-cell>
          <table:table-cell table:style-name="TableCell">
            <text:p>NOMEAÇÃO, AGENTE: ANNE GABRIELLE SALES BARBOSA, CARGO: DIRETORA DEPARTAMENTO ADMINISTRATIVO, SECRETARIA: CAMARA MUNICIPAL DE JAGUARUANA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</text:p>
          </table:table-cell>
          <table:table-cell table:style-name="TableCell">
            <text:p>2023-01-02</text:p>
          </table:table-cell>
          <table:table-cell table:style-name="TableCell">
            <text:p>DISPÕE SOBRE NOMEAÇÃO DE DIRETOR DE DEPARTAMENTO FINANCEIRO DA CÂMARA MUNICIPAL DE JAGUARUANA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</text:p>
          </table:table-cell>
          <table:table-cell table:style-name="TableCell">
            <text:p>2023-01-02</text:p>
          </table:table-cell>
          <table:table-cell table:style-name="TableCell">
            <text:p>DISPÕE SOBRE NOMEAÇÃO DE DIRETOR DE DEPARTAMENTO FINANCEIRO DA CÂMARA MUNICIPAL DE JAGUARUANA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</text:p>
          </table:table-cell>
          <table:table-cell table:style-name="TableCell">
            <text:p>2023-01-02</text:p>
          </table:table-cell>
          <table:table-cell table:style-name="TableCell">
            <text:p>DISPÕE SOBRE NOMEAÇÃO DE DIRETOR DE CONTROLE INTERNO DA CÂMARA MUNICIPAL DE JAGUARUANA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2023-01-02</text:p>
          </table:table-cell>
          <table:table-cell table:style-name="TableCell">
            <text:p>DISPÕE SOBRE NOMEAÇÃO DE ASSESSOR JURIDICA DA CÂMARA MUNICIPAL DE JAGUARUANA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2023-01-02</text:p>
          </table:table-cell>
          <table:table-cell table:style-name="TableCell">
            <text:p>DISPÕE SOBRE NOMEAÇÃO DE ASSESSOR JURIDICA DA CÂMARA MUNICIPAL DE JAGUARUANA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</text:p>
          </table:table-cell>
          <table:table-cell table:style-name="TableCell">
            <text:p>2023-01-02</text:p>
          </table:table-cell>
          <table:table-cell table:style-name="TableCell">
            <text:p>DISPÕE SOBRE NOMEAÇÃO DE ASSESSOR PARLAMENTAR DA CÂMARA MUNICIPAL DE JAGUARUANA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2023-01-02</text:p>
          </table:table-cell>
          <table:table-cell table:style-name="TableCell">
            <text:p>DISPÕE SOBRE NOMEAÇÃO DE ASSESSOR PARLAMENTAR DA CÂMARA MUNICIPAL DE JAGUARUANA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9</text:p>
          </table:table-cell>
          <table:table-cell table:style-name="TableCell">
            <text:p>2023-01-02</text:p>
          </table:table-cell>
          <table:table-cell table:style-name="TableCell">
            <text:p>DISPÕE SOBRE NOMEAÇÃO DE ASSESSOR PARLAMENTAR DA CÂMARA MUNICIPAL DE JAGUARUANA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9</text:p>
          </table:table-cell>
          <table:table-cell table:style-name="TableCell">
            <text:p>2023-01-02</text:p>
          </table:table-cell>
          <table:table-cell table:style-name="TableCell">
            <text:p>DISPÕE SOBRE NOMEAÇÃO DE ASSESSOR PARLAMENTAR DA CÂMARA MUNICIPAL DE JAGUARUANA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8</text:p>
          </table:table-cell>
          <table:table-cell table:style-name="TableCell">
            <text:p>2023-01-02</text:p>
          </table:table-cell>
          <table:table-cell table:style-name="TableCell">
            <text:p>DISPÕE SOBRE NOMEAÇÃO DE ASSESSOR PARLAMENTAR DA CÂMARA MUNICIPAL DE JAGUARUANA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8</text:p>
          </table:table-cell>
          <table:table-cell table:style-name="TableCell">
            <text:p>2023-01-02</text:p>
          </table:table-cell>
          <table:table-cell table:style-name="TableCell">
            <text:p>DISPÕE SOBRE NOMEAÇÃO DE ASSESSOR PARLAMENTAR DA CÂMARA MUNICIPAL DE JAGUARUANA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7</text:p>
          </table:table-cell>
          <table:table-cell table:style-name="TableCell">
            <text:p>2023-01-02</text:p>
          </table:table-cell>
          <table:table-cell table:style-name="TableCell">
            <text:p>Dispõe sobre a nomeação de cargos comissionados da Câmara Municipal de Jaguaruana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</text:p>
          </table:table-cell>
          <table:table-cell table:style-name="TableCell">
            <text:p>2023-01-02</text:p>
          </table:table-cell>
          <table:table-cell table:style-name="TableCell">
            <text:p>Dispõe sobre a nomeação da comissão Pregoeiro e equipe de apoio da Câmara Municipal de Jaguaruana e da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</text:p>
          </table:table-cell>
          <table:table-cell table:style-name="TableCell">
            <text:p>2023-01-02</text:p>
          </table:table-cell>
          <table:table-cell table:style-name="TableCell">
            <text:p>Dispõe sobre a nomeação da comissão permanente de licitações da Câmara Municipal de Jaguaruana e da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</text:p>
          </table:table-cell>
          <table:table-cell table:style-name="TableCell">
            <text:p>2023-01-02</text:p>
          </table:table-cell>
          <table:table-cell table:style-name="TableCell">
            <text:p>Dispõe sobre a nomeação do Ouvidor da Câmara Municipal de Jaguaruana e da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</text:p>
          </table:table-cell>
          <table:table-cell table:style-name="TableCell">
            <text:p>2023-01-02</text:p>
          </table:table-cell>
          <table:table-cell table:style-name="TableCell">
            <text:p>Dispõe sobre nomeação de cargos comissionados da Câmara Municipal de Jaguaribara e da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</text:p>
          </table:table-cell>
          <table:table-cell table:style-name="TableCell">
            <text:p>2023-01-02</text:p>
          </table:table-cell>
          <table:table-cell table:style-name="TableCell">
            <text:p>Dispõe sobre a nomeação do Tesoureiro da Câmara Municipal de Jaguaruana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</text:p>
          </table:table-cell>
          <table:table-cell table:style-name="TableCell">
            <text:p>2022-11-01</text:p>
          </table:table-cell>
          <table:table-cell table:style-name="TableCell">
            <text:p>DIÁRIA, AGENTE: FRANCISCO INALDO DE LIMA, CARGO: VEREADOR(A), SECRETARIA: CAMARA MUNICIPAL DE JAGUARUANA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6</text:p>
          </table:table-cell>
          <table:table-cell table:style-name="TableCell">
            <text:p>2022-11-01</text:p>
          </table:table-cell>
          <table:table-cell table:style-name="TableCell">
            <text:p>DIÁRIA, AGENTE: FRANCISCO CLEANDO DA SILVA OLIVEIRA, CARGO: ASSESSOR PARLAMENTAR, SECRETARIA: CAMARA MUNICIPAL DE JAGUARUANA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1</text:p>
          </table:table-cell>
          <table:table-cell table:style-name="TableCell">
            <text:p>2022-08-18</text:p>
          </table:table-cell>
          <table:table-cell table:style-name="TableCell">
            <text:p>CONCESSÃO DE DIÁRIA DESTINADA AO SERVIDOR(A) A CIMA CITADO, PARA FAZER FACE AS DESPESAS COM DESLOCAMENTO A CIDADE DE FORTALEZA/CE, NO DIA 19/08/2022, AFIM DE ACOMPANHANDO O VEREADOR FRANCISCO INALDO DE LIMA TRATAR DE DIVERSOS ASSUNTOS DO INTERESSE DO MUNICIPIO DE JAGUARUANA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0</text:p>
          </table:table-cell>
          <table:table-cell table:style-name="TableCell">
            <text:p>2022-08-18</text:p>
          </table:table-cell>
          <table:table-cell table:style-name="TableCell">
            <text:p>CONCESSÃO DE DIÁRIA DESTINADA AO SERVIDOR(A) A CIMA CITADO, PARA FAZER FACE AS DESPESAS COM DESLOCAMENTO A CIDADE DE FORTALEZA/CE, NO DIA 09/08/2022, AFIM DE SOLICITAR A VISITA DO CAMINHÃO DO CIDADÃO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8</text:p>
          </table:table-cell>
          <table:table-cell table:style-name="TableCell">
            <text:p>2022-08-05</text:p>
          </table:table-cell>
          <table:table-cell table:style-name="TableCell">
            <text:p>CONCESSÃO DE DIÁRIA DESTINADA AO SERVIDOR(A) A CIMA CITADO, PARA FAZER FACE AS DESPESAS COM DESLOCAMENTO A CIDADE DE FORTALEZA/CE, NO DIA 08/08/2022, AFIM DE TRATAR DE ASSUNTOS RELACIONADOS AO SISTEMA DE ABASTECIMENTO DE ÁGUA DA COMUNIDADE DE SARGENTO E ADLAC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7</text:p>
          </table:table-cell>
          <table:table-cell table:style-name="TableCell">
            <text:p>2022-08-02</text:p>
          </table:table-cell>
          <table:table-cell table:style-name="TableCell">
            <text:p>CONCESSÃO DE DIÁRIA DESTINADA AO SERVIDOR(A) A CIMA CITADO, PARA FAZER FACE AS DESPESAS COM DESLOCAMENTO A CIDADE DE FORTALEZA/CE, NO DIA 03/08/2022, AFIM DE PARTICIPAR DE AUDIÊNCIA NO GABINETE DO DEPUTADO ESTADUAL FENNANDO SANTANA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2</text:p>
          </table:table-cell>
          <table:table-cell table:style-name="TableCell">
            <text:p>2022-06-02</text:p>
          </table:table-cell>
          <table:table-cell table:style-name="TableCell">
            <text:p>CONCESSÃO DE DIÁRIA DESTINADA AO SERVIDOR(A) A CIMA CITADO, PARA FAZER FACE AS DESPESAS COM DESLOCAMENTO A CIDADE DE FORTALEZA/CE, NO DIA 03/06/2022, AFIM DE TRATAR DE PROJETOS PARA FINANCIAMENTO AOS AGRICULTORES DO MUNICIPIO DE JAGUARUANA - CEARÁ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9</text:p>
          </table:table-cell>
          <table:table-cell table:style-name="TableCell">
            <text:p>2022-05-30</text:p>
          </table:table-cell>
          <table:table-cell table:style-name="TableCell">
            <text:p>CONCESSÃO DE DIÁRIA DESTINADA AO SERVIDOR(A) A CIMA CITADO, PARA FAZER FACE AS DESPESAS COM DESLOCAMENTO A CIDADE DE FORTALEZA/CE, NO DIA 31/05/2022, AFIM DE PARTICIPAR DE REUNIÃO NA ASSEMBLÉIA LEGISLATIVA DO ESTADO DO CEARÁ NO GABINETE DO DEPUTADO ESTADUAL LEONARDO PINHEIRO PARA SOLICITAR A INSTALAÇÃO DE UM 01 (POÇO) PROFUNDO NO ASSENTAMENTO BELA VISTA NO MUNICIPIO DE JAGUARUANA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8</text:p>
          </table:table-cell>
          <table:table-cell table:style-name="TableCell">
            <text:p>2022-05-24</text:p>
          </table:table-cell>
          <table:table-cell table:style-name="TableCell">
            <text:p>CONCESSÃO DE DIÁRIA DESTINADA AO SERVIDOR(A) JURANDIR ABREU SANTIAGO, PARA FAZER FACE AS DESPESAS COM DESLOCAMENTO A CIDADE DE FORTALEZA/CE, NO DIA 25/05/2022, AFIM DE PARTICIPAR DE AUDIÊNCIA NA SDA - TRATAR SOBRE O SISTEMA DE ABASTECIMENTO DE ÁGUA DA COMUNIDADE DE CÓRREGO DO MACHADO NO MUNICIPIO DE JAGUARUANA - CEARÁ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</text:p>
          </table:table-cell>
          <table:table-cell table:style-name="TableCell">
            <text:p>2022-05-16</text:p>
          </table:table-cell>
          <table:table-cell table:style-name="TableCell">
            <text:p>FÉRIAS, AGENTE: ANTONIO JOSE DE ALMEIDA, CARGO: OUVIDOR, SECRETARIA: CAMARA MUNICIPAL DE JAGUARUANA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</text:p>
          </table:table-cell>
          <table:table-cell table:style-name="TableCell">
            <text:p>2022-05-10</text:p>
          </table:table-cell>
          <table:table-cell table:style-name="TableCell">
            <text:p>FÉRIAS, AGENTE: THAMARA THALITA FREITAS ROCHA, CARGO: ASSESSOR PARLAMENTAR, SECRETARIA: CAMARA MUNICIPAL DE JAGUARUANA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4</text:p>
          </table:table-cell>
          <table:table-cell table:style-name="TableCell">
            <text:p>2022-04-25</text:p>
          </table:table-cell>
          <table:table-cell table:style-name="TableCell">
            <text:p>CONCESSÃO DE DIÁRIAS DESTINADAS AO SERVIDOR(A) JOSÉ SÉRGIO MAIA DE OLIVEIRA, PARA FAZER FACE AS DESPESAS COM DESLOCAMENTO A CIDADE DE BRASILIA/DF, NO PERÍDO DE 26/04/2022 À 29/04/2022, AFIM DE PARTICIPAR DE EVENTO DA UVB XXI MARCHA DOS LEGISLATIVOS MUNICIPAIS / AUDIÊNCIA NO MINISTÉRIO DA SAÚDE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3</text:p>
          </table:table-cell>
          <table:table-cell table:style-name="TableCell">
            <text:p>2022-04-25</text:p>
          </table:table-cell>
          <table:table-cell table:style-name="TableCell">
            <text:p>https://color.adobe.com/pt/create/color-contrast-analyzer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2</text:p>
          </table:table-cell>
          <table:table-cell table:style-name="TableCell">
            <text:p>2022-04-25</text:p>
          </table:table-cell>
          <table:table-cell table:style-name="TableCell">
            <text:p>Dispõe sobre a concessão de diárias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1</text:p>
          </table:table-cell>
          <table:table-cell table:style-name="TableCell">
            <text:p>2022-04-25</text:p>
          </table:table-cell>
          <table:table-cell table:style-name="TableCell">
            <text:p>Dispõe sobre a concessão de diárias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</text:p>
          </table:table-cell>
          <table:table-cell table:style-name="TableCell">
            <text:p>2022-04-25</text:p>
          </table:table-cell>
          <table:table-cell table:style-name="TableCell">
            <text:p>Dispõe sobre a concessão de diárias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9</text:p>
          </table:table-cell>
          <table:table-cell table:style-name="TableCell">
            <text:p>2022-04-01</text:p>
          </table:table-cell>
          <table:table-cell table:style-name="TableCell">
            <text:p>FÉRIAS, AGENTE: FRANCISCA ELIANDRA DE OLIVEIRA, CARGO: ASSESSOR PARLAMENTAR, SECRETARIA: CAMARA MUNICIPAL DE JAGUARUANA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8</text:p>
          </table:table-cell>
          <table:table-cell table:style-name="TableCell">
            <text:p>2022-04-01</text:p>
          </table:table-cell>
          <table:table-cell table:style-name="TableCell">
            <text:p>FÉRIAS, AGENTE: MARIA ALZENIR COSTA, CARGO: AUXILIAR ADMINISTRATIVO, SECRETARIA: CAMARA MUNICIPAL DE JAGUARUANA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7</text:p>
          </table:table-cell>
          <table:table-cell table:style-name="TableCell">
            <text:p>2022-04-01</text:p>
          </table:table-cell>
          <table:table-cell table:style-name="TableCell">
            <text:p>FÉRIAS, AGENTE: ADALGISA NOGUEIRA BATISTA, CARGO: AUXILIAR ADMINISTRATIVO, SECRETARIA: CAMARA MUNICIPAL DE JAGUARUANA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</text:p>
          </table:table-cell>
          <table:table-cell table:style-name="TableCell">
            <text:p>2022-03-17</text:p>
          </table:table-cell>
          <table:table-cell table:style-name="TableCell">
            <text:p>CONTAS DE GOVERNO DA PREFEITURA MUNICIPAL DE JAGUARUANA, REFERENTE AO EXERCÍCIO FINANCEIRO DE 2013, DE RESPONSABILIDADE DA SENHORA EX-PREFEITA ANA TERESA BARBOSA DE CARVALHO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</text:p>
          </table:table-cell>
          <table:table-cell table:style-name="TableCell">
            <text:p>2022-03-02</text:p>
          </table:table-cell>
          <table:table-cell table:style-name="TableCell">
            <text:p>Dispõe sobre a nomeação de cargos comissionados da Câmara Municipal de Jaguaruana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</text:p>
          </table:table-cell>
          <table:table-cell table:style-name="TableCell">
            <text:p>2022-03-02</text:p>
          </table:table-cell>
          <table:table-cell table:style-name="TableCell">
            <text:p>FÉRIAS, AGENTE: LAZARO MYKAELSON DA SILVA, CARGO: ASSESSOR PARLAMENTAR, SECRETARIA: SECRETARIA: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</text:p>
          </table:table-cell>
          <table:table-cell table:style-name="TableCell">
            <text:p>2022-03-02</text:p>
          </table:table-cell>
          <table:table-cell table:style-name="TableCell">
            <text:p>FÉRIAS, AGENTE: LAYS GOMES DE OLIVEIRA, CARGO: DIRETORA DE DEPARTAMENTO FINANCEIRO, SECRETARIA: CAMARA MUNICIPAL DE JAGUARUANA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</text:p>
          </table:table-cell>
          <table:table-cell table:style-name="TableCell">
            <text:p>2022-03-02</text:p>
          </table:table-cell>
          <table:table-cell table:style-name="TableCell">
            <text:p>FÉRIAS, AGENTE: MARIA IRENE ROCHA CELEDONIO, CARGO: , SECRETARIA: SECRETARIA: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</text:p>
          </table:table-cell>
          <table:table-cell table:style-name="TableCell">
            <text:p>2022-02-17</text:p>
          </table:table-cell>
          <table:table-cell table:style-name="TableCell">
            <text:p>DISPÕE SOBRE A INDICAÇÃO A COMENDA MEDALHA IVONETE MAIA, E DÁ OUTRAS PROVIDÊNCIAS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</text:p>
          </table:table-cell>
          <table:table-cell table:style-name="TableCell">
            <text:p>2022-02-17</text:p>
          </table:table-cell>
          <table:table-cell table:style-name="TableCell">
            <text:p>DISPÕE SOBRE A INDICAÇÃO A COMENDA MEDALHA IVONETE MAIA, E DÁ OUTRAS PROVIDÊNCIAS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</text:p>
          </table:table-cell>
          <table:table-cell table:style-name="TableCell">
            <text:p>2022-02-17</text:p>
          </table:table-cell>
          <table:table-cell table:style-name="TableCell">
            <text:p>DISPÕE SOBRE A INDICAÇÃO A COMENDA MEDALHA IVONETE MAIA, E DÁ OUTRAS PROVIDÊNCIAS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</text:p>
          </table:table-cell>
          <table:table-cell table:style-name="TableCell">
            <text:p>2022-01-17</text:p>
          </table:table-cell>
          <table:table-cell table:style-name="TableCell">
            <text:p>SUSPENSÃO, AGENTE: JURANDIR ABREU SANTIAGO, CARGO: PRESIDENTE, SECRETARIA: CAMARA MUNICIPAL DE JAGUARUANA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</text:p>
          </table:table-cell>
          <table:table-cell table:style-name="TableCell">
            <text:p>2022-01-03</text:p>
          </table:table-cell>
          <table:table-cell table:style-name="TableCell">
            <text:p>Dispõe sobre a nomeação da comissão Pregoeiro e equipe de apoio da Câmara Municipal de Jaguaruana e da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</text:p>
          </table:table-cell>
          <table:table-cell table:style-name="TableCell">
            <text:p>2021-03-08</text:p>
          </table:table-cell>
          <table:table-cell table:style-name="TableCell">
            <text:p>SUSPENSÃO, AGENTE: FRANCISCO INALDO DE LIMA, CARGO: , SECRETARIA: CAMARA MUNICIPAL DE JAGUARUANA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</text:p>
          </table:table-cell>
          <table:table-cell table:style-name="TableCell">
            <text:p>2021-03-0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VID 19</text:p>
          </table:table-cell>
        </table:table-row>
        <table:table-row>
          <table:table-cell table:style-name="TableCell">
            <text:p>19</text:p>
          </table:table-cell>
          <table:table-cell table:style-name="TableCell">
            <text:p>2021-03-01</text:p>
          </table:table-cell>
          <table:table-cell table:style-name="TableCell">
            <text:p>SUSPENSÃO, AGENTE: FRANCISCO INALDO DE LIMA, CARGO: , SECRETARIA: CAMARA MUNICIPAL DE JAGUARUANA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</text:p>
          </table:table-cell>
          <table:table-cell table:style-name="TableCell">
            <text:p>2021-03-0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NOMEAÇÃO</text:p>
          </table:table-cell>
        </table:table-row>
        <table:table-row>
          <table:table-cell table:style-name="TableCell">
            <text:p>17</text:p>
          </table:table-cell>
          <table:table-cell table:style-name="TableCell">
            <text:p>2021-03-0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NOMEAÇÃO</text:p>
          </table:table-cell>
        </table:table-row>
        <table:table-row>
          <table:table-cell table:style-name="TableCell">
            <text:p>16</text:p>
          </table:table-cell>
          <table:table-cell table:style-name="TableCell">
            <text:p>2021-02-26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EXONERAÇÃO</text:p>
          </table:table-cell>
        </table:table-row>
        <table:table-row>
          <table:table-cell table:style-name="TableCell">
            <text:p>15</text:p>
          </table:table-cell>
          <table:table-cell table:style-name="TableCell">
            <text:p>2021-02-26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EXONERAÇÃO</text:p>
          </table:table-cell>
        </table:table-row>
        <table:table-row>
          <table:table-cell table:style-name="TableCell">
            <text:p>14</text:p>
          </table:table-cell>
          <table:table-cell table:style-name="TableCell">
            <text:p>2021-02-2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PORTARIA COVID 19</text:p>
          </table:table-cell>
        </table:table-row>
        <table:table-row>
          <table:table-cell table:style-name="TableCell">
            <text:p>14</text:p>
          </table:table-cell>
          <table:table-cell table:style-name="TableCell">
            <text:p>2021-02-19</text:p>
          </table:table-cell>
          <table:table-cell table:style-name="TableCell">
            <text:p>SUSPENSÃO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</text:p>
          </table:table-cell>
          <table:table-cell table:style-name="TableCell">
            <text:p>2021-02-0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</text:p>
          </table:table-cell>
        </table:table-row>
        <table:table-row>
          <table:table-cell table:style-name="TableCell">
            <text:p>013</text:p>
          </table:table-cell>
          <table:table-cell table:style-name="TableCell">
            <text:p>2021-02-02</text:p>
          </table:table-cell>
          <table:table-cell table:style-name="TableCell">
            <text:p>Dispõe sobre a concessão de diárias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2021-02-0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NOMEAÇÃO</text:p>
          </table:table-cell>
        </table:table-row>
        <table:table-row>
          <table:table-cell table:style-name="TableCell">
            <text:p>11</text:p>
          </table:table-cell>
          <table:table-cell table:style-name="TableCell">
            <text:p>2021-02-0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EXONERAÇÃO</text:p>
          </table:table-cell>
        </table:table-row>
        <table:table-row>
          <table:table-cell table:style-name="TableCell">
            <text:p>8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NOMEAÇÃO</text:p>
          </table:table-cell>
        </table:table-row>
        <table:table-row>
          <table:table-cell table:style-name="TableCell">
            <text:p>7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NOMEAÇÃO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NOMEAÇÃO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NOMEAÇÃO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NOMEAÇÃO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21-01-04</text:p>
          </table:table-cell>
          <table:table-cell table:style-name="TableCell">
            <text:p>NOMEAÇÃO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NOMEAÇÃO</text:p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NOMEAÇÃO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NOMEAÇÃO</text:p>
          </table:table-cell>
        </table:table-row>
        <table:table-row>
          <table:table-cell table:style-name="TableCell">
            <text:p>09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NOMEAÇÃO</text:p>
          </table:table-cell>
        </table:table-row>
        <table:table-row>
          <table:table-cell table:style-name="TableCell">
            <text:p>44</text:p>
          </table:table-cell>
          <table:table-cell table:style-name="TableCell">
            <text:p>2020-11-3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PORTARIA DE EXONERAÇÃO DE CARGO</text:p>
          </table:table-cell>
        </table:table-row>
        <table:table-row>
          <table:table-cell table:style-name="TableCell">
            <text:p>43</text:p>
          </table:table-cell>
          <table:table-cell table:style-name="TableCell">
            <text:p>2020-11-3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PORTARIA DE EXONERAÇÃO DE CARGO</text:p>
          </table:table-cell>
        </table:table-row>
        <table:table-row>
          <table:table-cell table:style-name="TableCell">
            <text:p>42</text:p>
          </table:table-cell>
          <table:table-cell table:style-name="TableCell">
            <text:p>2020-11-3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PORTARIA DE EXONERAÇÃO DE CARGO</text:p>
          </table:table-cell>
        </table:table-row>
        <table:table-row>
          <table:table-cell table:style-name="TableCell">
            <text:p>41</text:p>
          </table:table-cell>
          <table:table-cell table:style-name="TableCell">
            <text:p>2020-11-3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PORTARIA DE EXONERAÇÃO DE CARGO</text:p>
          </table:table-cell>
        </table:table-row>
        <table:table-row>
          <table:table-cell table:style-name="TableCell">
            <text:p>40</text:p>
          </table:table-cell>
          <table:table-cell table:style-name="TableCell">
            <text:p>2020-11-3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PORTARIA DE EXONERAÇÃO DE CARGO</text:p>
          </table:table-cell>
        </table:table-row>
        <table:table-row>
          <table:table-cell table:style-name="TableCell">
            <text:p>039</text:p>
          </table:table-cell>
          <table:table-cell table:style-name="TableCell">
            <text:p>2020-11-3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PORTARIA DE EXONERAÇÃO DE CARGO</text:p>
          </table:table-cell>
        </table:table-row>
        <table:table-row>
          <table:table-cell table:style-name="TableCell">
            <text:p>038</text:p>
          </table:table-cell>
          <table:table-cell table:style-name="TableCell">
            <text:p>2020-11-3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PORTARIA DE EXONERAÇÃO DE CARGO</text:p>
          </table:table-cell>
        </table:table-row>
        <table:table-row>
          <table:table-cell table:style-name="TableCell">
            <text:p>37</text:p>
          </table:table-cell>
          <table:table-cell table:style-name="TableCell">
            <text:p>2020-11-2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PORTARIA DE TRANSIÇÃO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20-09-09</text:p>
          </table:table-cell>
          <table:table-cell table:style-name="TableCell">
            <text:p>DIÁRIO OFICIAL DO ESTADO - PUBLICAÇÃO EM GRANDE CIRCULAÇÃO</text:p>
          </table:table-cell>
          <table:table-cell table:style-name="TableCell">
            <text:p>5</text:p>
          </table:table-cell>
          <table:table-cell table:style-name="TableCell">
            <text:p>DIÁRIO OFICIAL DO ESTADO - PUBLICAÇÃO EM GRANDE CIRCULAÇÃO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0-09-04</text:p>
          </table:table-cell>
          <table:table-cell table:style-name="TableCell">
            <text:p>Resposta ao Requerimento com pedido de Declaração de Nulidade do ato administrativo por vicio formal.</text:p>
          </table:table-cell>
          <table:table-cell table:style-name="TableCell">
            <text:p>5</text:p>
          </table:table-cell>
          <table:table-cell table:style-name="TableCell">
            <text:p>Resposta ao Requerimento com pedido de Declaração de Nulidade do ato administrativo por vicio formal.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0-08-17</text:p>
          </table:table-cell>
          <table:table-cell table:style-name="TableCell">
            <text:p>Requerimento com Pedido de declaração de nulidade do ato administrativo por vicio formal.</text:p>
          </table:table-cell>
          <table:table-cell table:style-name="TableCell">
            <text:p>4</text:p>
          </table:table-cell>
          <table:table-cell table:style-name="TableCell">
            <text:p>Requerimento com Pedido de declaração de nulidade do ato administrativo por vicio formal.</text:p>
          </table:table-cell>
        </table:table-row>
        <table:table-row>
          <table:table-cell table:style-name="TableCell">
            <text:p>102</text:p>
          </table:table-cell>
          <table:table-cell table:style-name="TableCell">
            <text:p>2019-09-24</text:p>
          </table:table-cell>
          <table:table-cell table:style-name="TableCell">
            <text:p>Dispõe sobre a concessão de diárias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</text:p>
          </table:table-cell>
          <table:table-cell table:style-name="TableCell">
            <text:p>2019-09-24</text:p>
          </table:table-cell>
          <table:table-cell table:style-name="TableCell">
            <text:p>Dispõe sobre a concessão de diárias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0</text:p>
          </table:table-cell>
          <table:table-cell table:style-name="TableCell">
            <text:p>2019-09-24</text:p>
          </table:table-cell>
          <table:table-cell table:style-name="TableCell">
            <text:p>Dispõe sobre a concessão de diárias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97</text:p>
          </table:table-cell>
          <table:table-cell table:style-name="TableCell">
            <text:p>2019-09-24</text:p>
          </table:table-cell>
          <table:table-cell table:style-name="TableCell">
            <text:p>Dispõe sobre a concessão de diárias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96</text:p>
          </table:table-cell>
          <table:table-cell table:style-name="TableCell">
            <text:p>2019-09-16</text:p>
          </table:table-cell>
          <table:table-cell table:style-name="TableCell">
            <text:p>Dispõe sobre a concessão de diárias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95</text:p>
          </table:table-cell>
          <table:table-cell table:style-name="TableCell">
            <text:p>2019-09-12</text:p>
          </table:table-cell>
          <table:table-cell table:style-name="TableCell">
            <text:p>Dispõe sobre a concessão de diárias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94</text:p>
          </table:table-cell>
          <table:table-cell table:style-name="TableCell">
            <text:p>2019-09-12</text:p>
          </table:table-cell>
          <table:table-cell table:style-name="TableCell">
            <text:p>Dispõe sobre a concessão de diárias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93</text:p>
          </table:table-cell>
          <table:table-cell table:style-name="TableCell">
            <text:p>2019-09-12</text:p>
          </table:table-cell>
          <table:table-cell table:style-name="TableCell">
            <text:p>Dispõe sobre a concessão de diárias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92</text:p>
          </table:table-cell>
          <table:table-cell table:style-name="TableCell">
            <text:p>2019-09-12</text:p>
          </table:table-cell>
          <table:table-cell table:style-name="TableCell">
            <text:p>Dispõe sobre a concessão de diárias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91</text:p>
          </table:table-cell>
          <table:table-cell table:style-name="TableCell">
            <text:p>2019-09-12</text:p>
          </table:table-cell>
          <table:table-cell table:style-name="TableCell">
            <text:p>Dispõe sobre a concessão de diárias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89</text:p>
          </table:table-cell>
          <table:table-cell table:style-name="TableCell">
            <text:p>2019-09-02</text:p>
          </table:table-cell>
          <table:table-cell table:style-name="TableCell">
            <text:p>Dispõe sobre a concessão de diárias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88</text:p>
          </table:table-cell>
          <table:table-cell table:style-name="TableCell">
            <text:p>2019-09-02</text:p>
          </table:table-cell>
          <table:table-cell table:style-name="TableCell">
            <text:p>Dispõe sobre a concessão de diárias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84</text:p>
          </table:table-cell>
          <table:table-cell table:style-name="TableCell">
            <text:p>2019-08-23</text:p>
          </table:table-cell>
          <table:table-cell table:style-name="TableCell">
            <text:p>Dispõe sobre a concessão de diárias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83</text:p>
          </table:table-cell>
          <table:table-cell table:style-name="TableCell">
            <text:p>2019-08-21</text:p>
          </table:table-cell>
          <table:table-cell table:style-name="TableCell">
            <text:p>Dispõe sobre a concessão de diárias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82</text:p>
          </table:table-cell>
          <table:table-cell table:style-name="TableCell">
            <text:p>2019-08-20</text:p>
          </table:table-cell>
          <table:table-cell table:style-name="TableCell">
            <text:p>Dispõe sobre a concessão de diárias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80</text:p>
          </table:table-cell>
          <table:table-cell table:style-name="TableCell">
            <text:p>2019-08-20</text:p>
          </table:table-cell>
          <table:table-cell table:style-name="TableCell">
            <text:p>Dispõe sobre a concessão de diárias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81</text:p>
          </table:table-cell>
          <table:table-cell table:style-name="TableCell">
            <text:p>2019-08-19</text:p>
          </table:table-cell>
          <table:table-cell table:style-name="TableCell">
            <text:p>Dispõe sobre a concessão de diárias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79</text:p>
          </table:table-cell>
          <table:table-cell table:style-name="TableCell">
            <text:p>2019-08-09</text:p>
          </table:table-cell>
          <table:table-cell table:style-name="TableCell">
            <text:p>Dispõe sobre a concessão de diárias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78</text:p>
          </table:table-cell>
          <table:table-cell table:style-name="TableCell">
            <text:p>2019-08-05</text:p>
          </table:table-cell>
          <table:table-cell table:style-name="TableCell">
            <text:p>Dispõe sobre a concessão de diárias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76</text:p>
          </table:table-cell>
          <table:table-cell table:style-name="TableCell">
            <text:p>2019-08-05</text:p>
          </table:table-cell>
          <table:table-cell table:style-name="TableCell">
            <text:p>Dispõe sobre a concessão de diárias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8</text:p>
          </table:table-cell>
          <table:table-cell table:style-name="TableCell">
            <text:p>2019-06-11</text:p>
          </table:table-cell>
          <table:table-cell table:style-name="TableCell">
            <text:p>Dispõe sobre a concessão de diárias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7</text:p>
          </table:table-cell>
          <table:table-cell table:style-name="TableCell">
            <text:p>2019-06-11</text:p>
          </table:table-cell>
          <table:table-cell table:style-name="TableCell">
            <text:p>Dispõe sobre a concessão de diárias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6</text:p>
          </table:table-cell>
          <table:table-cell table:style-name="TableCell">
            <text:p>2019-06-10</text:p>
          </table:table-cell>
          <table:table-cell table:style-name="TableCell">
            <text:p>Dispõe sobre a concessão de diárias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5</text:p>
          </table:table-cell>
          <table:table-cell table:style-name="TableCell">
            <text:p>2019-06-06</text:p>
          </table:table-cell>
          <table:table-cell table:style-name="TableCell">
            <text:p>Dispõe sobre a concessão de diárias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2</text:p>
          </table:table-cell>
          <table:table-cell table:style-name="TableCell">
            <text:p>2019-05-20</text:p>
          </table:table-cell>
          <table:table-cell table:style-name="TableCell">
            <text:p>Dispõe sobre a concessão de diárias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1</text:p>
          </table:table-cell>
          <table:table-cell table:style-name="TableCell">
            <text:p>2019-05-20</text:p>
          </table:table-cell>
          <table:table-cell table:style-name="TableCell">
            <text:p>Dispõe sobre a concessão de diárias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0</text:p>
          </table:table-cell>
          <table:table-cell table:style-name="TableCell">
            <text:p>2019-05-14</text:p>
          </table:table-cell>
          <table:table-cell table:style-name="TableCell">
            <text:p>Dispõe sobre a concessão de diárias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9</text:p>
          </table:table-cell>
          <table:table-cell table:style-name="TableCell">
            <text:p>2019-05-14</text:p>
          </table:table-cell>
          <table:table-cell table:style-name="TableCell">
            <text:p>Dispõe sobre a concessão de diárias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8</text:p>
          </table:table-cell>
          <table:table-cell table:style-name="TableCell">
            <text:p>2019-05-09</text:p>
          </table:table-cell>
          <table:table-cell table:style-name="TableCell">
            <text:p>Dispõe sobre a concessão de diárias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3</text:p>
          </table:table-cell>
          <table:table-cell table:style-name="TableCell">
            <text:p>2019-04-27</text:p>
          </table:table-cell>
          <table:table-cell table:style-name="TableCell">
            <text:p>Dispõe sobre a concessão de diárias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7</text:p>
          </table:table-cell>
          <table:table-cell table:style-name="TableCell">
            <text:p>2019-04-16</text:p>
          </table:table-cell>
          <table:table-cell table:style-name="TableCell">
            <text:p>Dispõe sobre a concessão de diárias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6</text:p>
          </table:table-cell>
          <table:table-cell table:style-name="TableCell">
            <text:p>2019-04-04</text:p>
          </table:table-cell>
          <table:table-cell table:style-name="TableCell">
            <text:p>Dispõe sobre a concessão de diárias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5</text:p>
          </table:table-cell>
          <table:table-cell table:style-name="TableCell">
            <text:p>2019-04-02</text:p>
          </table:table-cell>
          <table:table-cell table:style-name="TableCell">
            <text:p>Dispõe sobre a concessão de diárias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4</text:p>
          </table:table-cell>
          <table:table-cell table:style-name="TableCell">
            <text:p>2019-04-01</text:p>
          </table:table-cell>
          <table:table-cell table:style-name="TableCell">
            <text:p>Dispõe sobre a concessão de diárias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2</text:p>
          </table:table-cell>
          <table:table-cell table:style-name="TableCell">
            <text:p>2019-04-01</text:p>
          </table:table-cell>
          <table:table-cell table:style-name="TableCell">
            <text:p>Dispõe sobre a concessão de diárias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98</text:p>
          </table:table-cell>
          <table:table-cell table:style-name="TableCell">
            <text:p>2019-03-24</text:p>
          </table:table-cell>
          <table:table-cell table:style-name="TableCell">
            <text:p>Dispõe sobre a concessão de diárias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9</text:p>
          </table:table-cell>
          <table:table-cell table:style-name="TableCell">
            <text:p>2019-03-18</text:p>
          </table:table-cell>
          <table:table-cell table:style-name="TableCell">
            <text:p>Dispõe sobre a concessão de diárias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8</text:p>
          </table:table-cell>
          <table:table-cell table:style-name="TableCell">
            <text:p>2019-03-13</text:p>
          </table:table-cell>
          <table:table-cell table:style-name="TableCell">
            <text:p>Dispõe sobre a concessão de diárias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7</text:p>
          </table:table-cell>
          <table:table-cell table:style-name="TableCell">
            <text:p>2019-03-12</text:p>
          </table:table-cell>
          <table:table-cell table:style-name="TableCell">
            <text:p>Dispõe sobre a concessão de diárias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7</text:p>
          </table:table-cell>
          <table:table-cell table:style-name="TableCell">
            <text:p>2019-03-12</text:p>
          </table:table-cell>
          <table:table-cell table:style-name="TableCell">
            <text:p>Dispõe sobre a concessão de diárias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6</text:p>
          </table:table-cell>
          <table:table-cell table:style-name="TableCell">
            <text:p>2019-03-12</text:p>
          </table:table-cell>
          <table:table-cell table:style-name="TableCell">
            <text:p>Dispõe sobre a concessão de diárias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7</text:p>
          </table:table-cell>
          <table:table-cell table:style-name="TableCell">
            <text:p>2019-03-09</text:p>
          </table:table-cell>
          <table:table-cell table:style-name="TableCell">
            <text:p>Dispõe sobre a concessão de diárias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5</text:p>
          </table:table-cell>
          <table:table-cell table:style-name="TableCell">
            <text:p>2019-03-07</text:p>
          </table:table-cell>
          <table:table-cell table:style-name="TableCell">
            <text:p>Dispõe sobre a concessão de diárias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4</text:p>
          </table:table-cell>
          <table:table-cell table:style-name="TableCell">
            <text:p>2019-03-07</text:p>
          </table:table-cell>
          <table:table-cell table:style-name="TableCell">
            <text:p>Dispõe sobre a concessão de diárias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6</text:p>
          </table:table-cell>
          <table:table-cell table:style-name="TableCell">
            <text:p>2019-03-06</text:p>
          </table:table-cell>
          <table:table-cell table:style-name="TableCell">
            <text:p>Dispõe sobre a concessão de diárias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5</text:p>
          </table:table-cell>
          <table:table-cell table:style-name="TableCell">
            <text:p>2019-03-06</text:p>
          </table:table-cell>
          <table:table-cell table:style-name="TableCell">
            <text:p>Dispõe sobre a concessão de diárias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0</text:p>
          </table:table-cell>
          <table:table-cell table:style-name="TableCell">
            <text:p>2019-02-11</text:p>
          </table:table-cell>
          <table:table-cell table:style-name="TableCell">
            <text:p>Dispõe sobre a concessão de diárias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9</text:p>
          </table:table-cell>
          <table:table-cell table:style-name="TableCell">
            <text:p>2019-02-08</text:p>
          </table:table-cell>
          <table:table-cell table:style-name="TableCell">
            <text:p>Dispõe sobre a concessão de diárias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7</text:p>
          </table:table-cell>
          <table:table-cell table:style-name="TableCell">
            <text:p>2019-02-08</text:p>
          </table:table-cell>
          <table:table-cell table:style-name="TableCell">
            <text:p>Dispõe sobre a concessão de diárias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6</text:p>
          </table:table-cell>
          <table:table-cell table:style-name="TableCell">
            <text:p>2019-02-01</text:p>
          </table:table-cell>
          <table:table-cell table:style-name="TableCell">
            <text:p>Dispõe sobre a concessão de diárias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2</text:p>
          </table:table-cell>
          <table:table-cell table:style-name="TableCell">
            <text:p>2019-02-01</text:p>
          </table:table-cell>
          <table:table-cell table:style-name="TableCell">
            <text:p>Dispõe sobre a concessão de diárias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1</text:p>
          </table:table-cell>
          <table:table-cell table:style-name="TableCell">
            <text:p>2019-02-01</text:p>
          </table:table-cell>
          <table:table-cell table:style-name="TableCell">
            <text:p>Dispõe sobre a concessão de diárias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</text:p>
          </table:table-cell>
          <table:table-cell table:style-name="TableCell">
            <text:p>2019-01-18</text:p>
          </table:table-cell>
          <table:table-cell table:style-name="TableCell">
            <text:p>Dispõe sobre a concessão de diárias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</text:p>
          </table:table-cell>
          <table:table-cell table:style-name="TableCell">
            <text:p>2019-01-18</text:p>
          </table:table-cell>
          <table:table-cell table:style-name="TableCell">
            <text:p>Dispõe sobre a concessão de diárias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</text:p>
          </table:table-cell>
          <table:table-cell table:style-name="TableCell">
            <text:p>2019-01-18</text:p>
          </table:table-cell>
          <table:table-cell table:style-name="TableCell">
            <text:p>Dispõe sobre a concessão de diárias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</text:p>
          </table:table-cell>
          <table:table-cell table:style-name="TableCell">
            <text:p>2019-01-02</text:p>
          </table:table-cell>
          <table:table-cell table:style-name="TableCell">
            <text:p>Dispõe sobre a concessão de diárias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9</text:p>
          </table:table-cell>
          <table:table-cell table:style-name="TableCell">
            <text:p>2019-01-02</text:p>
          </table:table-cell>
          <table:table-cell table:style-name="TableCell">
            <text:p>Dispõe sobre nomeação de cargos comissionados da Câmara Municipal de Jaguaruana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8</text:p>
          </table:table-cell>
          <table:table-cell table:style-name="TableCell">
            <text:p>2019-01-02</text:p>
          </table:table-cell>
          <table:table-cell table:style-name="TableCell">
            <text:p>Dispõe sobre nomeação de cargos comissionados da Câmara Municipal de Jaguaruana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7</text:p>
          </table:table-cell>
          <table:table-cell table:style-name="TableCell">
            <text:p>2019-01-02</text:p>
          </table:table-cell>
          <table:table-cell table:style-name="TableCell">
            <text:p>Dispõe sobre a nomeação de cargos comissionados da Câmara Municipal de Jaguaruana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</text:p>
          </table:table-cell>
          <table:table-cell table:style-name="TableCell">
            <text:p>2019-01-02</text:p>
          </table:table-cell>
          <table:table-cell table:style-name="TableCell">
            <text:p>Dispõe sobre nomeação de cargos comissionados da Câmara Municipal de Jaguaruana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</text:p>
          </table:table-cell>
          <table:table-cell table:style-name="TableCell">
            <text:p>2019-01-02</text:p>
          </table:table-cell>
          <table:table-cell table:style-name="TableCell">
            <text:p>Dispõe sobre nomeação de cargos comissionados da Câmara Municipal de Jaguaruana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</text:p>
          </table:table-cell>
          <table:table-cell table:style-name="TableCell">
            <text:p>2019-01-02</text:p>
          </table:table-cell>
          <table:table-cell table:style-name="TableCell">
            <text:p>Dispõe sobre nomeação do Tesoureiro da Câmara Municipal de Jaguaruana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4</text:p>
          </table:table-cell>
          <table:table-cell table:style-name="TableCell">
            <text:p>2019-01-02</text:p>
          </table:table-cell>
          <table:table-cell table:style-name="TableCell">
            <text:p>Dispõe sobre nomeação de cargos comissionados da Câmara Municipal de Jaguaruana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3</text:p>
          </table:table-cell>
          <table:table-cell table:style-name="TableCell">
            <text:p>2019-01-02</text:p>
          </table:table-cell>
          <table:table-cell table:style-name="TableCell">
            <text:p>Dispõe sobre nomeação de cargos comissionados da Câmara Municipal de Jaguaruana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3</text:p>
          </table:table-cell>
          <table:table-cell table:style-name="TableCell">
            <text:p>2019-01-02</text:p>
          </table:table-cell>
          <table:table-cell table:style-name="TableCell">
            <text:p>Dispõe sobre a concessão de diárias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2</text:p>
          </table:table-cell>
          <table:table-cell table:style-name="TableCell">
            <text:p>2019-01-02</text:p>
          </table:table-cell>
          <table:table-cell table:style-name="TableCell">
            <text:p>Dispõe sobre a nomeação da Comissão de Inventário, Patrimônio e Avaliação de bens móveis e imóveis e da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1</text:p>
          </table:table-cell>
          <table:table-cell table:style-name="TableCell">
            <text:p>2019-01-02</text:p>
          </table:table-cell>
          <table:table-cell table:style-name="TableCell">
            <text:p>Dispõe sobre nomeação do Ouvidor da Câmara Municipal de Jaguaruana e da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</text:p>
          </table:table-cell>
          <table:table-cell table:style-name="TableCell">
            <text:p>2019-01-02</text:p>
          </table:table-cell>
          <table:table-cell table:style-name="TableCell">
            <text:p>Dispõe sobre nomeação de cargos comissionados da Câmara Municipal de Jaguaruana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2</text:p>
          </table:table-cell>
          <table:table-cell table:style-name="TableCell">
            <text:p>2019-01-02</text:p>
          </table:table-cell>
          <table:table-cell table:style-name="TableCell">
            <text:p>Dispõe sobre a nomeação da comissão Pregoeiro e equipe de apoio da Câmara Municipal de Jaguaruana e da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1</text:p>
          </table:table-cell>
          <table:table-cell table:style-name="TableCell">
            <text:p>2019-01-0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